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svg:font-family="Univers" style:font-family-generic="swiss" style:font-pitch="variable" svg:panose-1="2 11 6 3 2 2 2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4"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28"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9" style:parent-style-name="Normal" style:family="paragraph">
      <style:paragraph-properties fo:text-align="justify" fo:line-height="150%"/>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style:font-weight-complex="bold"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weight="bold" style:font-weight-asian="bold"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style:font-weight-complex="bold"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style:font-weight-complex="bold" fo:font-size="11pt" style:font-size-asian="11pt" style:font-size-complex="11pt"/>
    </style:style>
    <style:style style:name="T62" style:parent-style-name="Fonteparág.padrão" style:family="text">
      <style:text-properties style:font-name="Calibri" style:font-name-complex="Calibri" style:font-weight-complex="bold" fo:font-size="11pt" style:font-size-asian="11pt" style:font-size-complex="11pt"/>
    </style:style>
    <style:style style:name="T63" style:parent-style-name="Fonteparág.padrão" style:family="text">
      <style:text-properties style:font-name="Calibri" style:font-name-complex="Calibri" style:font-weight-complex="bold" fo:font-size="11pt" style:font-size-asian="11pt" style:font-size-complex="11pt"/>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 style:parent-style-name="Fonteparág.padrão" style:family="text">
      <style:text-properties style:font-name="Calibri" style:font-name-complex="Calibri" fo:font-weight="bold" style:font-weight-asian="bold" fo:font-size="11pt" style:font-size-asian="11pt" style:font-size-complex="11pt"/>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 style:parent-style-name="Fonteparág.padrão" style:family="text">
      <style:text-properties style:font-name="Calibri" style:font-name-complex="Calibri" style:font-weight-complex="bold"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weight="bold" style:font-weight-asian="bold"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weight="bold" style:font-weight-asian="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weight="bold" style:font-weight-asian="bold"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weight="bold" style:font-weight-asian="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weight="bold" style:font-weight-asian="bold"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style="italic" style:font-style-asian="italic" fo:font-size="11pt" style:font-size-asian="11pt" style:font-size-complex="11pt"/>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style="italic" style:font-style-asian="italic"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T162" style:parent-style-name="Fonteparág.padrão" style:family="text">
      <style:text-properties style:font-name="Calibri" style:font-name-complex="Calibri" fo:font-style="italic" style:font-style-asian="italic" fo:font-size="11pt" style:font-size-asian="11pt" style:font-size-complex="11pt"/>
    </style:style>
    <style:style style:name="T163" style:parent-style-name="Fonteparág.padrão" style:family="text">
      <style:text-properties style:font-name="Calibri" style:font-name-complex="Calibri" fo:font-style="italic" style:font-style-asian="italic"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tyle="italic" style:font-style-asian="italic"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style="italic" style:font-style-asian="italic"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tyle="italic" style:font-style-asian="italic"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tyle="italic" style:font-style-asian="italic"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style="italic" style:font-style-asian="italic"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tyle="italic" style:font-style-asian="italic" fo:font-size="11pt" style:font-size-asian="11pt" style:font-size-complex="11pt"/>
    </style:style>
    <style:style style:name="T210" style:parent-style-name="Fonteparág.padrão" style:family="text">
      <style:text-properties style:font-name="Calibri" style:font-name-complex="Calibri" fo:font-style="italic" style:font-style-asian="italic"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tyle="italic" style:font-style-asian="italic"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style="italic" style:font-style-asian="italic"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style="italic" style:font-style-asian="italic"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2" style:parent-style-name="Fonteparág.padrão" style:family="text">
      <style:text-properties style:font-name="Calibri" style:font-name-complex="Calibri" style:font-weight-complex="bold" fo:font-size="11pt" style:font-size-asian="11pt" style:font-size-complex="11pt"/>
    </style:style>
    <style:style style:name="T263" style:parent-style-name="Fonteparág.padrão" style:family="text">
      <style:text-properties style:font-name="Calibri" style:font-name-complex="Calibri" style:font-weight-complex="bold" fo:font-size="11pt" style:font-size-asian="11pt" style:font-size-complex="11pt"/>
    </style:style>
    <style:style style:name="T264" style:parent-style-name="Fonteparág.padrão" style:family="text">
      <style:text-properties style:font-name="Calibri" style:font-name-complex="Calibri" style:font-weight-complex="bold"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weight="bold" style:font-weight-asian="bold" fo:font-size="11pt" style:font-size-asian="11pt" style:font-size-complex="11pt"/>
    </style:style>
    <style:style style:name="T279" style:parent-style-name="Fonteparág.padrão" style:family="text">
      <style:text-properties style:font-name="Calibri" style:font-name-complex="Calibri" fo:font-weight="bold" style:font-weight-asian="bold"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style="italic" style:font-style-asian="italic" fo:font-size="11pt" style:font-size-asian="11pt" style:font-size-complex="11pt"/>
    </style:style>
    <style:style style:name="T334" style:parent-style-name="Fonteparág.padrão"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style="italic" style:font-style-asian="italic" fo:font-size="11pt" style:font-size-asian="11pt" style:font-size-complex="11pt"/>
    </style:style>
    <style:style style:name="T337" style:parent-style-name="Fonteparág.padrão" style:family="text">
      <style:text-properties style:font-name="Calibri" style:font-name-complex="Calibri" fo:font-style="italic" style:font-style-asian="italic"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1" style:parent-style-name="Fonteparág.padrão" style:family="text">
      <style:text-properties style:font-name="Calibri" style:font-name-complex="Calibri" style:font-weight-complex="bold"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86" style:parent-style-name="Fonteparág.padrão" style:family="text">
      <style:text-properties style:font-name="Calibri" style:font-name-complex="Calibri" fo:font-weight="bold" style:font-weight-asian="bold"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weight="bold" style:font-weight-asian="bold"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499" style:parent-style-name="Fonteparág.padrão" style:family="text">
      <style:text-properties style:font-name="Calibri" style:font-name-complex="Calibri" fo:font-weight="bold" style:font-weight-asian="bold"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weight="bold" style:font-weight-asian="bold"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weight="bold" style:font-weight-asian="bold"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9" style:parent-style-name="Fonteparág.padrão" style:family="text">
      <style:text-properties style:font-name="Calibri" style:font-name-complex="Calibri" style:font-weight-complex="bold"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weight="bold" style:font-weight-asian="bold"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weight="bold" style:font-weight-asian="bold"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complex="Calibri" fo:font-weight="bold" style:font-weight-asian="bold"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weight="bold" style:font-weight-asian="bold"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weight="bold" style:font-weight-asian="bold"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weight="bold" style:font-weight-asian="bold" fo:font-size="11pt" style:font-size-asian="11pt" style:font-size-complex="11pt"/>
    </style:style>
    <style:style style:name="T544" style:parent-style-name="Fonteparág.padrão" style:family="text">
      <style:text-properties style:font-name="Calibri" style:font-name-complex="Calibri" fo:font-weight="bold" style:font-weight-asian="bold"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weight="bold" style:font-weight-asian="bold"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style="italic" style:font-style-asian="italic"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style="italic" style:font-style-asian="italic"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style="italic" style:font-style-asian="italic"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nteparág.padrão"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Fonteparág.padrão" style:family="text">
      <style:text-properties style:font-name="Calibri" style:font-name-complex="Calibri" fo:font-style="italic" style:font-style-asian="italic"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nteparág.padrão" style:family="text">
      <style:text-properties style:font-name="Calibri" style:font-name-complex="Calibri" fo:font-style="italic" style:font-style-asian="italic" fo:font-size="11pt" style:font-size-asian="11pt" style:font-size-complex="11pt"/>
    </style:style>
    <style:style style:name="T612" style:parent-style-name="Fonteparág.padrão" style:family="text">
      <style:text-properties style:font-name="Calibri" style:font-name-complex="Calibri" fo:font-style="italic" style:font-style-asian="italic" fo:font-size="11pt" style:font-size-asian="11pt" style:font-size-complex="11pt"/>
    </style:style>
    <style:style style:name="T613" style:parent-style-name="Fonteparág.padrão" style:family="text">
      <style:text-properties style:font-name="Calibri" style:font-name-complex="Calibri" fo:font-style="italic" style:font-style-asian="italic" fo:font-size="11pt" style:font-size-asian="11pt" style:font-size-complex="11pt"/>
    </style:style>
    <style:style style:name="T614" style:parent-style-name="Fonteparág.padrão" style:family="text">
      <style:text-properties style:font-name="Calibri" style:font-name-complex="Calibri" fo:font-style="italic" style:font-style-asian="italic" fo:font-size="11pt" style:font-size-asian="11pt" style:font-size-complex="11pt"/>
    </style:style>
    <style:style style:name="T615" style:parent-style-name="Fonteparág.padrão" style:family="text">
      <style:text-properties style:font-name="Calibri" style:font-name-complex="Calibri" fo:font-style="italic" style:font-style-asian="italic"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style="italic" style:font-style-asian="italic"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style="italic" style:font-style-asian="italic"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style="italic" style:font-style-asian="italic" fo:font-size="11pt" style:font-size-asian="11pt" style:font-size-complex="11pt"/>
    </style:style>
    <style:style style:name="T650" style:parent-style-name="Fonteparág.padrão" style:family="text">
      <style:text-properties style:font-name="Calibri" style:font-name-complex="Calibri" fo:font-style="italic" style:font-style-asian="italic" fo:font-size="11pt" style:font-size-asian="11pt" style:font-size-complex="11pt"/>
    </style:style>
    <style:style style:name="T651" style:parent-style-name="Fonteparág.padrão" style:family="text">
      <style:text-properties style:font-name="Calibri" style:font-name-complex="Calibri" fo:font-style="italic" style:font-style-asian="italic" fo:font-size="11pt" style:font-size-asian="11pt" style:font-size-complex="11pt"/>
    </style:style>
    <style:style style:name="T652" style:parent-style-name="Fonteparág.padrão" style:family="text">
      <style:text-properties style:font-name="Calibri" style:font-name-complex="Calibri" fo:font-style="italic" style:font-style-asian="italic" fo:font-size="11pt" style:font-size-asian="11pt" style:font-size-complex="11pt"/>
    </style:style>
    <style:style style:name="T653" style:parent-style-name="Fonteparág.padrão" style:family="text">
      <style:text-properties style:font-name="Calibri" style:font-name-complex="Calibri" fo:font-style="italic" style:font-style-asian="italic" fo:font-size="11pt" style:font-size-asian="11pt" style:font-size-complex="11pt"/>
    </style:style>
    <style:style style:name="T654" style:parent-style-name="Fonteparág.padrão" style:family="text">
      <style:text-properties style:font-name="Calibri" style:font-name-complex="Calibri" fo:font-style="italic" style:font-style-asian="italic" fo:font-size="11pt" style:font-size-asian="11pt" style:font-size-complex="11pt"/>
    </style:style>
    <style:style style:name="T655" style:parent-style-name="Fonteparág.padrão" style:family="text">
      <style:text-properties style:font-name="Calibri" style:font-name-complex="Calibri" fo:font-style="italic" style:font-style-asian="italic" fo:font-size="11pt" style:font-size-asian="11pt" style:font-size-complex="11pt"/>
    </style:style>
    <style:style style:name="T656" style:parent-style-name="Fonteparág.padrão" style:family="text">
      <style:text-properties style:font-name="Calibri" style:font-name-complex="Calibri" fo:font-style="italic" style:font-style-asian="italic" fo:font-size="11pt" style:font-size-asian="11pt" style:font-size-complex="11pt"/>
    </style:style>
    <style:style style:name="T657" style:parent-style-name="Fonteparág.padrão" style:family="text">
      <style:text-properties style:font-name="Calibri" style:font-name-complex="Calibri" fo:font-style="italic" style:font-style-asian="italic" fo:font-size="11pt" style:font-size-asian="11pt" style:font-size-complex="11pt"/>
    </style:style>
    <style:style style:name="T658" style:parent-style-name="Fonteparág.padrão" style:family="text">
      <style:text-properties style:font-name="Calibri" style:font-name-complex="Calibri" fo:font-style="italic" style:font-style-asian="italic" fo:font-size="11pt" style:font-size-asian="11pt" style:font-size-complex="11pt"/>
    </style:style>
    <style:style style:name="T659" style:parent-style-name="Fonteparág.padrão" style:family="text">
      <style:text-properties style:font-name="Calibri" style:font-name-complex="Calibri" fo:font-style="italic" style:font-style-asian="italic"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Fonteparág.padrão" style:family="text">
      <style:text-properties style:font-name="Calibri" style:font-name-complex="Calibri" fo:font-style="italic" style:font-style-asian="italic"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style="italic" style:font-style-asian="italic" fo:font-size="11pt" style:font-size-asian="11pt" style:font-size-complex="11pt"/>
    </style:style>
    <style:style style:name="T670" style:parent-style-name="Fonteparág.padrão" style:family="text">
      <style:text-properties style:font-name="Calibri" style:font-name-complex="Calibri" fo:font-style="italic" style:font-style-asian="italic" fo:font-size="11pt" style:font-size-asian="11pt" style:font-size-complex="11pt"/>
    </style:style>
    <style:style style:name="T671" style:parent-style-name="Fonteparág.padrão" style:family="text">
      <style:text-properties style:font-name="Calibri" style:font-name-complex="Calibri" fo:font-style="italic" style:font-style-asian="italic" fo:font-size="11pt" style:font-size-asian="11pt" style:font-size-complex="11pt"/>
    </style:style>
    <style:style style:name="T672" style:parent-style-name="Fonteparág.padrão" style:family="text">
      <style:text-properties style:font-name="Calibri" style:font-name-complex="Calibri" fo:font-style="italic" style:font-style-asian="italic" fo:font-size="11pt" style:font-size-asian="11pt" style:font-size-complex="11pt"/>
    </style:style>
    <style:style style:name="T673" style:parent-style-name="Fonteparág.padrão" style:family="text">
      <style:text-properties style:font-name="Calibri" style:font-name-complex="Calibri"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tyle="italic" style:font-style-asian="italic" fo:font-size="11pt" style:font-size-asian="11pt" style:font-size-complex="11pt"/>
    </style:style>
    <style:style style:name="T694" style:parent-style-name="Fonteparág.padrão" style:family="text">
      <style:text-properties style:font-name="Calibri" style:font-name-complex="Calibri" fo:font-style="italic" style:font-style-asian="italic"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tyle="italic" style:font-style-asian="italic"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name-complex="Calibri" fo:font-style="italic" style:font-style-asian="italic" fo:font-size="11pt" style:font-size-asian="11pt" style:font-size-complex="11pt"/>
    </style:style>
    <style:style style:name="T718" style:parent-style-name="Fonteparág.padrão" style:family="text">
      <style:text-properties style:font-name="Calibri" style:font-name-complex="Calibri" fo:font-style="italic" style:font-style-asian="italic"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weight="bold" style:font-weight-asian="bold"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1" style:parent-style-name="Fonteparág.padrão" style:family="text">
      <style:text-properties style:font-name="Calibri" style:font-name-complex="Calibri" style:font-weight-complex="bold"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35" style:parent-style-name="Fonteparág.padrão" style:family="text">
      <style:text-properties style:font-name="Calibri" style:font-name-complex="Calibri" fo:font-weight="bold" style:font-weight-asian="bold"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weight="bold" style:font-weight-asian="bold" fo:font-size="11pt" style:font-size-asian="11pt" style:font-size-complex="11pt"/>
    </style:style>
    <style:style style:name="T738" style:parent-style-name="Forte" style:family="text">
      <style:text-properties style:font-name="Calibri" style:font-name-complex="Calibri" fo:font-weight="normal" style:font-weight-asian="normal" fo:font-size="11pt" style:font-size-asian="11pt" style:font-size-complex="11pt"/>
    </style:style>
    <style:style style:name="T739" style:parent-style-name="Fonteparág.padrão" style:family="text">
      <style:text-properties style:font-name="Calibri" style:font-name-complex="Calibri" fo:font-weight="bold" style:font-weight-asian="bold" fo:font-size="11pt" style:font-size-asian="11pt" style:font-size-complex="11pt"/>
    </style:style>
    <style:style style:name="T7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41" style:parent-style-name="Fonteparág.padrão" style:family="text">
      <style:text-properties style:font-name="Calibri" style:font-name-complex="Calibri" fo:font-weight="bold" style:font-weight-asian="bold"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weight="bold" style:font-weight-asian="bold"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rte"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weight="bold" style:font-weight-asian="bold" fo:font-size="11pt" style:font-size-asian="11pt" style:font-size-complex="11pt"/>
    </style:style>
    <style:style style:name="T748" style:parent-style-name="Fonteparág.padrão" style:family="text">
      <style:text-properties style:font-name="Calibri" style:font-name-complex="Calibri" fo:font-weight="bold" style:font-weight-asian="bold"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weight="bold" style:font-weight-asian="bold"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weight="bold" style:font-weight-asian="bold"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weight="bold" style:font-weight-asian="bold" fo:font-size="11pt" style:font-size-asian="11pt" style:font-size-complex="11pt"/>
    </style:style>
    <style:style style:name="T759" style:parent-style-name="Fonteparág.padrão" style:family="text">
      <style:text-properties style:font-name="Calibri" style:font-name-complex="Calibri" fo:font-style="italic" style:font-style-asian="italic" fo:font-size="11pt" style:font-size-asian="11pt" style:font-size-complex="11pt"/>
    </style:style>
    <style:style style:name="T760" style:parent-style-name="Fonteparág.padrão" style:family="text">
      <style:text-properties style:font-name="Calibri" style:font-name-complex="Calibri" fo:font-style="italic" style:font-style-asian="italic" fo:font-size="11pt" style:font-size-asian="11pt" style:font-size-complex="11pt"/>
    </style:style>
    <style:style style:name="T761" style:parent-style-name="Fonteparág.padrão" style:family="text">
      <style:text-properties style:font-name="Calibri" style:font-name-complex="Calibri" fo:font-style="italic" style:font-style-asian="italic" fo:font-size="11pt" style:font-size-asian="11pt" style:font-size-complex="11pt"/>
    </style:style>
    <style:style style:name="T762" style:parent-style-name="Fonteparág.padrão" style:family="text">
      <style:text-properties style:font-name="Calibri" style:font-name-complex="Calibri" fo:font-style="italic" style:font-style-asian="italic" fo:font-size="11pt" style:font-size-asian="11pt" style:font-size-complex="11pt"/>
    </style:style>
    <style:style style:name="T763" style:parent-style-name="Fonteparág.padrão" style:family="text">
      <style:text-properties style:font-name="Calibri" style:font-name-complex="Calibri" fo:font-style="italic" style:font-style-asian="italic" fo:font-size="11pt" style:font-size-asian="11pt" style:font-size-complex="11pt"/>
    </style:style>
    <style:style style:name="T764" style:parent-style-name="Fonteparág.padrão" style:family="text">
      <style:text-properties style:font-name="Calibri" style:font-name-complex="Calibri" fo:font-style="italic" style:font-style-asian="italic" fo:font-size="11pt" style:font-size-asian="11pt" style:font-size-complex="11pt"/>
    </style:style>
    <style:style style:name="T765" style:parent-style-name="Fonteparág.padrão" style:family="text">
      <style:text-properties style:font-name="Calibri" style:font-name-complex="Calibri" fo:font-style="italic" style:font-style-asian="italic" fo:font-size="11pt" style:font-size-asian="11pt" style:font-size-complex="11pt"/>
    </style:style>
    <style:style style:name="T766" style:parent-style-name="Fonteparág.padrão" style:family="text">
      <style:text-properties style:font-name="Calibri" style:font-name-complex="Calibri" fo:font-style="italic" style:font-style-asian="italic" fo:font-size="11pt" style:font-size-asian="11pt" style:font-size-complex="11pt"/>
    </style:style>
    <style:style style:name="T767" style:parent-style-name="Fonteparág.padrão" style:family="text">
      <style:text-properties style:font-name="Calibri" style:font-name-complex="Calibri" fo:font-style="italic" style:font-style-asian="italic" fo:font-size="11pt" style:font-size-asian="11pt" style:font-size-complex="11pt"/>
    </style:style>
    <style:style style:name="T768" style:parent-style-name="Fonteparág.padrão" style:family="text">
      <style:text-properties style:font-name="Calibri" style:font-name-complex="Calibri" fo:font-style="italic" style:font-style-asian="italic" fo:font-size="11pt" style:font-size-asian="11pt" style:font-size-complex="11pt"/>
    </style:style>
    <style:style style:name="T769" style:parent-style-name="Fonteparág.padrão" style:family="text">
      <style:text-properties style:font-name="Calibri" style:font-name-complex="Calibri" fo:font-style="italic" style:font-style-asian="italic" fo:font-size="11pt" style:font-size-asian="11pt" style:font-size-complex="11pt"/>
    </style:style>
    <style:style style:name="T770" style:parent-style-name="Fonteparág.padrão" style:family="text">
      <style:text-properties style:font-name="Calibri" style:font-name-complex="Calibri" fo:font-style="italic" style:font-style-asian="italic" fo:font-size="11pt" style:font-size-asian="11pt" style:font-size-complex="11pt"/>
    </style:style>
    <style:style style:name="T771" style:parent-style-name="Fonteparág.padrão" style:family="text">
      <style:text-properties style:font-name="Calibri" style:font-name-complex="Calibri" fo:font-style="italic" style:font-style-asian="italic" fo:font-size="11pt" style:font-size-asian="11pt" style:font-size-complex="11pt"/>
    </style:style>
    <style:style style:name="T772" style:parent-style-name="Fonteparág.padrão" style:family="text">
      <style:text-properties style:font-name="Calibri" style:font-name-complex="Calibri" fo:font-style="italic" style:font-style-asian="italic" fo:font-size="11pt" style:font-size-asian="11pt" style:font-size-complex="11pt"/>
    </style:style>
    <style:style style:name="T773" style:parent-style-name="Fonteparág.padrão" style:family="text">
      <style:text-properties style:font-name="Calibri" style:font-name-complex="Calibri" fo:font-style="italic" style:font-style-asian="italic" fo:font-size="11pt" style:font-size-asian="11pt" style:font-size-complex="11pt"/>
    </style:style>
    <style:style style:name="T774" style:parent-style-name="Fonteparág.padrão" style:family="text">
      <style:text-properties style:font-name="Calibri" style:font-name-complex="Calibri" fo:font-style="italic" style:font-style-asian="italic" fo:font-size="11pt" style:font-size-asian="11pt" style:font-size-complex="11pt"/>
    </style:style>
    <style:style style:name="T775" style:parent-style-name="Fonteparág.padrão" style:family="text">
      <style:text-properties style:font-name="Calibri" style:font-name-complex="Calibri" fo:font-style="italic" style:font-style-asian="italic" fo:font-size="11pt" style:font-size-asian="11pt" style:font-size-complex="11pt"/>
    </style:style>
    <style:style style:name="T776" style:parent-style-name="Fonteparág.padrão" style:family="text">
      <style:text-properties style:font-name="Calibri" style:font-name-complex="Calibri" fo:font-style="italic" style:font-style-asian="italic" fo:font-size="11pt" style:font-size-asian="11pt" style:font-size-complex="11pt"/>
    </style:style>
    <style:style style:name="T777" style:parent-style-name="Fonteparág.padrão" style:family="text">
      <style:text-properties style:font-name="Calibri" style:font-name-complex="Calibri" fo:font-style="italic" style:font-style-asian="italic" fo:font-size="11pt" style:font-size-asian="11pt" style:font-size-complex="11pt"/>
    </style:style>
    <style:style style:name="T778" style:parent-style-name="Fonteparág.padrão" style:family="text">
      <style:text-properties style:font-name="Calibri" style:font-name-complex="Calibri" fo:font-style="italic" style:font-style-asian="italic" fo:font-size="11pt" style:font-size-asian="11pt" style:font-size-complex="11pt"/>
    </style:style>
    <style:style style:name="T779" style:parent-style-name="Fonteparág.padrão" style:family="text">
      <style:text-properties style:font-name="Calibri" style:font-name-complex="Calibri" fo:font-style="italic" style:font-style-asian="italic" fo:font-size="11pt" style:font-size-asian="11pt" style:font-size-complex="11pt"/>
    </style:style>
    <style:style style:name="T780" style:parent-style-name="Fonteparág.padrão" style:family="text">
      <style:text-properties style:font-name="Calibri" style:font-name-complex="Calibri" fo:font-style="italic" style:font-style-asian="italic" fo:font-size="11pt" style:font-size-asian="11pt" style:font-size-complex="11pt"/>
    </style:style>
    <style:style style:name="T781" style:parent-style-name="Fonteparág.padrão" style:family="text">
      <style:text-properties style:font-name="Calibri" style:font-name-complex="Calibri" fo:font-style="italic" style:font-style-asian="italic" fo:font-size="11pt" style:font-size-asian="11pt" style:font-size-complex="11pt"/>
    </style:style>
    <style:style style:name="T782" style:parent-style-name="Fonteparág.padrão" style:family="text">
      <style:text-properties style:font-name="Calibri" style:font-name-complex="Calibri" fo:font-style="italic" style:font-style-asian="italic" fo:font-size="11pt" style:font-size-asian="11pt" style:font-size-complex="11pt"/>
    </style:style>
    <style:style style:name="T783" style:parent-style-name="Fonteparág.padrão" style:family="text">
      <style:text-properties style:font-name="Calibri" style:font-name-complex="Calibri" fo:font-style="italic" style:font-style-asian="italic" fo:font-size="11pt" style:font-size-asian="11pt" style:font-size-complex="11pt"/>
    </style:style>
    <style:style style:name="T784" style:parent-style-name="Fonteparág.padrão" style:family="text">
      <style:text-properties style:font-name="Calibri" style:font-name-complex="Calibri" fo:font-style="italic" style:font-style-asian="italic" fo:font-size="11pt" style:font-size-asian="11pt" style:font-size-complex="11pt"/>
    </style:style>
    <style:style style:name="T785" style:parent-style-name="Fonteparág.padrão" style:family="text">
      <style:text-properties style:font-name="Calibri" style:font-name-complex="Calibri" fo:font-style="italic" style:font-style-asian="italic" fo:font-size="11pt" style:font-size-asian="11pt" style:font-size-complex="11pt"/>
    </style:style>
    <style:style style:name="T786" style:parent-style-name="Fonteparág.padrão" style:family="text">
      <style:text-properties style:font-name="Calibri" style:font-name-complex="Calibri" fo:font-style="italic" style:font-style-asian="italic" fo:font-size="11pt" style:font-size-asian="11pt" style:font-size-complex="11pt"/>
    </style:style>
    <style:style style:name="T787" style:parent-style-name="Fonteparág.padrão" style:family="text">
      <style:text-properties style:font-name="Calibri" style:font-name-complex="Calibri" fo:font-style="italic" style:font-style-asian="italic" fo:font-size="11pt" style:font-size-asian="11pt" style:font-size-complex="11pt"/>
    </style:style>
    <style:style style:name="T788" style:parent-style-name="Fonteparág.padrão" style:family="text">
      <style:text-properties style:font-name="Calibri" style:font-name-complex="Calibri" fo:font-style="italic" style:font-style-asian="italic" fo:font-size="11pt" style:font-size-asian="11pt" style:font-size-complex="11pt"/>
    </style:style>
    <style:style style:name="T789" style:parent-style-name="Fonteparág.padrão" style:family="text">
      <style:text-properties style:font-name="Calibri" style:font-name-complex="Calibri" fo:font-style="italic" style:font-style-asian="italic" fo:font-size="11pt" style:font-size-asian="11pt" style:font-size-complex="11pt"/>
    </style:style>
    <style:style style:name="T790" style:parent-style-name="Fonteparág.padrão" style:family="text">
      <style:text-properties style:font-name="Calibri" style:font-name-complex="Calibri" fo:font-style="italic" style:font-style-asian="italic" fo:font-size="11pt" style:font-size-asian="11pt" style:font-size-complex="11pt"/>
    </style:style>
    <style:style style:name="T791" style:parent-style-name="Fonteparág.padrão" style:family="text">
      <style:text-properties style:font-name="Calibri" style:font-name-complex="Calibri" fo:font-style="italic" style:font-style-asian="italic" fo:font-size="11pt" style:font-size-asian="11pt" style:font-size-complex="11pt"/>
    </style:style>
    <style:style style:name="T792" style:parent-style-name="Fonteparág.padrão" style:family="text">
      <style:text-properties style:font-name="Calibri" style:font-name-complex="Calibri" fo:font-style="italic" style:font-style-asian="italic" fo:font-size="11pt" style:font-size-asian="11pt" style:font-size-complex="11pt"/>
    </style:style>
    <style:style style:name="T793" style:parent-style-name="Fonteparág.padrão" style:family="text">
      <style:text-properties style:font-name="Calibri" style:font-name-complex="Calibri" fo:font-style="italic" style:font-style-asian="italic" fo:font-size="11pt" style:font-size-asian="11pt" style:font-size-complex="11pt"/>
    </style:style>
    <style:style style:name="T794" style:parent-style-name="Fonteparág.padrão" style:family="text">
      <style:text-properties style:font-name="Calibri" style:font-name-complex="Calibri" fo:font-style="italic" style:font-style-asian="italic" fo:font-size="11pt" style:font-size-asian="11pt" style:font-size-complex="11pt"/>
    </style:style>
    <style:style style:name="T795" style:parent-style-name="Fonteparág.padrão" style:family="text">
      <style:text-properties style:font-name="Calibri" style:font-name-complex="Calibri" fo:font-style="italic" style:font-style-asian="italic" fo:font-size="11pt" style:font-size-asian="11pt" style:font-size-complex="11pt"/>
    </style:style>
    <style:style style:name="T796" style:parent-style-name="Fonteparág.padrão" style:family="text">
      <style:text-properties style:font-name="Calibri" style:font-name-complex="Calibri" fo:font-style="italic" style:font-style-asian="italic" fo:font-size="11pt" style:font-size-asian="11pt" style:font-size-complex="11pt"/>
    </style:style>
    <style:style style:name="T797" style:parent-style-name="Fonteparág.padrão" style:family="text">
      <style:text-properties style:font-name="Calibri" style:font-name-complex="Calibri" fo:font-style="italic" style:font-style-asian="italic" fo:font-size="11pt" style:font-size-asian="11pt" style:font-size-complex="11pt"/>
    </style:style>
    <style:style style:name="T798" style:parent-style-name="Fonteparág.padrão" style:family="text">
      <style:text-properties style:font-name="Calibri" style:font-name-complex="Calibri" fo:font-style="italic" style:font-style-asian="italic" fo:font-size="11pt" style:font-size-asian="11pt" style:font-size-complex="11pt"/>
    </style:style>
    <style:style style:name="T799" style:parent-style-name="Fonteparág.padrão" style:family="text">
      <style:text-properties style:font-name="Calibri" style:font-name-complex="Calibri" fo:font-style="italic" style:font-style-asian="italic" fo:font-size="11pt" style:font-size-asian="11pt" style:font-size-complex="11pt"/>
    </style:style>
    <style:style style:name="T800" style:parent-style-name="Fonteparág.padrão" style:family="text">
      <style:text-properties style:font-name="Calibri" style:font-name-complex="Calibri" fo:font-style="italic" style:font-style-asian="italic" fo:font-size="11pt" style:font-size-asian="11pt" style:font-size-complex="11pt"/>
    </style:style>
    <style:style style:name="T801" style:parent-style-name="Fonteparág.padrão" style:family="text">
      <style:text-properties style:font-name="Calibri" style:font-name-complex="Calibri" fo:font-style="italic" style:font-style-asian="italic" fo:font-size="11pt" style:font-size-asian="11pt" style:font-size-complex="11pt"/>
    </style:style>
    <style:style style:name="T802" style:parent-style-name="Fonteparág.padrão" style:family="text">
      <style:text-properties style:font-name="Calibri" style:font-name-complex="Calibri" fo:font-style="italic" style:font-style-asian="italic" fo:font-size="11pt" style:font-size-asian="11pt" style:font-size-complex="11pt"/>
    </style:style>
    <style:style style:name="T803" style:parent-style-name="Fonteparág.padrão" style:family="text">
      <style:text-properties style:font-name="Calibri" style:font-name-complex="Calibri" fo:font-style="italic" style:font-style-asian="italic" fo:font-size="11pt" style:font-size-asian="11pt" style:font-size-complex="11pt"/>
    </style:style>
    <style:style style:name="T804" style:parent-style-name="Fonteparág.padrão" style:family="text">
      <style:text-properties style:font-name="Calibri" style:font-name-complex="Calibri" fo:font-style="italic" style:font-style-asian="italic" fo:font-size="11pt" style:font-size-asian="11pt" style:font-size-complex="11pt"/>
    </style:style>
    <style:style style:name="T805" style:parent-style-name="Fonteparág.padrão" style:family="text">
      <style:text-properties style:font-name="Calibri" style:font-name-complex="Calibri" fo:font-style="italic" style:font-style-asian="italic" fo:font-size="11pt" style:font-size-asian="11pt" style:font-size-complex="11pt"/>
    </style:style>
    <style:style style:name="T806" style:parent-style-name="Fonteparág.padrão" style:family="text">
      <style:text-properties style:font-name="Calibri" style:font-name-complex="Calibri" fo:font-style="italic" style:font-style-asian="italic" fo:font-size="11pt" style:font-size-asian="11pt" style:font-size-complex="11pt"/>
    </style:style>
    <style:style style:name="T807" style:parent-style-name="Fonteparág.padrão" style:family="text">
      <style:text-properties style:font-name="Calibri" style:font-name-complex="Calibri" fo:font-style="italic" style:font-style-asian="italic" fo:font-size="11pt" style:font-size-asian="11pt" style:font-size-complex="11pt"/>
    </style:style>
    <style:style style:name="T808" style:parent-style-name="Fonteparág.padrão" style:family="text">
      <style:text-properties style:font-name="Calibri" style:font-name-complex="Calibri" fo:font-style="italic" style:font-style-asian="italic" fo:font-size="11pt" style:font-size-asian="11pt" style:font-size-complex="11pt"/>
    </style:style>
    <style:style style:name="T809" style:parent-style-name="Fonteparág.padrão" style:family="text">
      <style:text-properties style:font-name="Calibri" style:font-name-complex="Calibri" fo:font-style="italic" style:font-style-asian="italic" fo:font-size="11pt" style:font-size-asian="11pt" style:font-size-complex="11pt"/>
    </style:style>
    <style:style style:name="T810" style:parent-style-name="Fonteparág.padrão" style:family="text">
      <style:text-properties style:font-name="Calibri" style:font-name-complex="Calibri" fo:font-style="italic" style:font-style-asian="italic" fo:font-size="11pt" style:font-size-asian="11pt" style:font-size-complex="11pt"/>
    </style:style>
    <style:style style:name="T811" style:parent-style-name="Fonteparág.padrão" style:family="text">
      <style:text-properties style:font-name="Calibri" style:font-name-complex="Calibri" fo:font-style="italic" style:font-style-asian="italic" fo:font-size="11pt" style:font-size-asian="11pt" style:font-size-complex="11pt"/>
    </style:style>
    <style:style style:name="T812" style:parent-style-name="Fonteparág.padrão" style:family="text">
      <style:text-properties style:font-name="Calibri" style:font-name-complex="Calibri" fo:font-style="italic" style:font-style-asian="italic" fo:font-size="11pt" style:font-size-asian="11pt" style:font-size-complex="11pt"/>
    </style:style>
    <style:style style:name="T813" style:parent-style-name="Fonteparág.padrão" style:family="text">
      <style:text-properties style:font-name="Calibri" style:font-name-complex="Calibri" fo:font-style="italic" style:font-style-asian="italic" fo:font-size="11pt" style:font-size-asian="11pt" style:font-size-complex="11pt"/>
    </style:style>
    <style:style style:name="T814" style:parent-style-name="Fonteparág.padrão" style:family="text">
      <style:text-properties style:font-name="Calibri" style:font-name-complex="Calibri" fo:font-style="italic" style:font-style-asian="italic" fo:font-size="11pt" style:font-size-asian="11pt" style:font-size-complex="11pt"/>
    </style:style>
    <style:style style:name="T815" style:parent-style-name="Fonteparág.padrão" style:family="text">
      <style:text-properties style:font-name="Calibri" style:font-name-complex="Calibri" fo:font-style="italic" style:font-style-asian="italic" fo:font-size="11pt" style:font-size-asian="11pt" style:font-size-complex="11pt"/>
    </style:style>
    <style:style style:name="T816" style:parent-style-name="Fonteparág.padrão" style:family="text">
      <style:text-properties style:font-name="Calibri" style:font-name-complex="Calibri" fo:font-style="italic" style:font-style-asian="italic" fo:font-size="11pt" style:font-size-asian="11pt" style:font-size-complex="11pt"/>
    </style:style>
    <style:style style:name="T817" style:parent-style-name="Fonteparág.padrão" style:family="text">
      <style:text-properties style:font-name="Calibri" style:font-name-complex="Calibri" fo:font-style="italic" style:font-style-asian="italic" fo:font-size="11pt" style:font-size-asian="11pt" style:font-size-complex="11pt"/>
    </style:style>
    <style:style style:name="T818" style:parent-style-name="Fonteparág.padrão" style:family="text">
      <style:text-properties style:font-name="Calibri" style:font-name-complex="Calibri" fo:font-style="italic" style:font-style-asian="italic" fo:font-size="11pt" style:font-size-asian="11pt" style:font-size-complex="11pt"/>
    </style:style>
    <style:style style:name="T819" style:parent-style-name="Fonteparág.padrão" style:family="text">
      <style:text-properties style:font-name="Calibri" style:font-name-complex="Calibri" fo:font-style="italic" style:font-style-asian="italic" fo:font-size="11pt" style:font-size-asian="11pt" style:font-size-complex="11pt"/>
    </style:style>
    <style:style style:name="T820" style:parent-style-name="Fonteparág.padrão" style:family="text">
      <style:text-properties style:font-name="Calibri" style:font-name-complex="Calibri" fo:font-style="italic" style:font-style-asian="italic" fo:font-size="11pt" style:font-size-asian="11pt" style:font-size-complex="11pt"/>
    </style:style>
    <style:style style:name="T821" style:parent-style-name="Fonteparág.padrão" style:family="text">
      <style:text-properties style:font-name="Calibri" style:font-name-complex="Calibri" fo:font-style="italic" style:font-style-asian="italic" fo:font-size="11pt" style:font-size-asian="11pt" style:font-size-complex="11pt"/>
    </style:style>
    <style:style style:name="T822" style:parent-style-name="Fonteparág.padrão" style:family="text">
      <style:text-properties style:font-name="Calibri" style:font-name-complex="Calibri" fo:font-style="italic" style:font-style-asian="italic" fo:font-size="11pt" style:font-size-asian="11pt" style:font-size-complex="11pt"/>
    </style:style>
    <style:style style:name="T823" style:parent-style-name="Fonteparág.padrão" style:family="text">
      <style:text-properties style:font-name="Calibri" style:font-name-complex="Calibri" fo:font-style="italic" style:font-style-asian="italic" fo:font-size="11pt" style:font-size-asian="11pt" style:font-size-complex="11pt"/>
    </style:style>
    <style:style style:name="T824" style:parent-style-name="Fonteparág.padrão" style:family="text">
      <style:text-properties style:font-name="Calibri" style:font-name-complex="Calibri" fo:font-style="italic" style:font-style-asian="italic" fo:font-size="11pt" style:font-size-asian="11pt" style:font-size-complex="11pt"/>
    </style:style>
    <style:style style:name="T825" style:parent-style-name="Fonteparág.padrão" style:family="text">
      <style:text-properties style:font-name="Calibri" style:font-name-complex="Calibri" fo:font-style="italic" style:font-style-asian="italic" fo:font-size="11pt" style:font-size-asian="11pt" style:font-size-complex="11pt"/>
    </style:style>
    <style:style style:name="T826" style:parent-style-name="Fonteparág.padrão" style:family="text">
      <style:text-properties style:font-name="Calibri" style:font-name-complex="Calibri" fo:font-style="italic" style:font-style-asian="italic" fo:font-size="11pt" style:font-size-asian="11pt" style:font-size-complex="11pt"/>
    </style:style>
    <style:style style:name="T827" style:parent-style-name="Fonteparág.padrão" style:family="text">
      <style:text-properties style:font-name="Calibri" style:font-name-complex="Calibri" fo:font-style="italic" style:font-style-asian="italic" fo:font-size="11pt" style:font-size-asian="11pt" style:font-size-complex="11pt"/>
    </style:style>
    <style:style style:name="T828" style:parent-style-name="Fonteparág.padrão" style:family="text">
      <style:text-properties style:font-name="Calibri" style:font-name-complex="Calibri" fo:font-style="italic" style:font-style-asian="italic" fo:font-size="11pt" style:font-size-asian="11pt" style:font-size-complex="11pt"/>
    </style:style>
    <style:style style:name="T829" style:parent-style-name="Fonteparág.padrão" style:family="text">
      <style:text-properties style:font-name="Calibri" style:font-name-complex="Calibri" fo:font-weight="bold" style:font-weight-asian="bold"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2" style:parent-style-name="Fonteparág.padrão" style:family="text">
      <style:text-properties style:font-name="Calibri" style:font-name-complex="Calibri" style:font-weight-complex="bold"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weight="bold" style:font-weight-asian="bold"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weight="bold" style:font-weight-asian="bold" fo:font-size="11pt" style:font-size-asian="11pt" style:font-size-complex="11pt"/>
    </style:style>
    <style:style style:name="T837" style:parent-style-name="Fonteparág.padrão" style:family="text">
      <style:text-properties style:font-name="Calibri" style:font-name-complex="Calibri" fo:font-weight="bold" style:font-weight-asian="bold" fo:font-size="11pt" style:font-size-asian="11pt" style:font-size-complex="11pt"/>
    </style:style>
    <style:style style:name="T838" style:parent-style-name="Fonteparág.padrão" style:family="text">
      <style:text-properties style:font-name="Calibri" style:font-name-complex="Calibri" fo:font-weight="bold" style:font-weight-asian="bold"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weight="bold" style:font-weight-asian="bold" fo:font-size="11pt" style:font-size-asian="11pt" style:font-size-complex="11pt"/>
    </style:style>
    <style:style style:name="T843" style:parent-style-name="Fonteparág.padrão" style:family="text">
      <style:text-properties style:font-name="Calibri" style:font-name-complex="Calibri" fo:font-weight="bold" style:font-weight-asian="bold"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weight="bold" style:font-weight-asian="bold" fo:font-size="11pt" style:font-size-asian="11pt" style:font-size-complex="11pt"/>
    </style:style>
    <style:style style:name="T846" style:parent-style-name="Fonteparág.padrão" style:family="text">
      <style:text-properties style:font-name="Calibri" style:font-name-complex="Calibri" fo:font-weight="bold" style:font-weight-asian="bold" fo:font-size="11pt" style:font-size-asian="11pt" style:font-size-complex="11pt"/>
    </style:style>
    <style:style style:name="T847" style:parent-style-name="Fonteparág.padrão" style:family="text">
      <style:text-properties fo:font-weight="bold" style:font-weight-asian="bold"/>
    </style:style>
    <style:style style:name="T848" style:parent-style-name="Fonteparág.padrão" style:family="text">
      <style:text-properties style:font-name="Calibri" style:font-name-complex="Calibri" fo:font-weight="bold" style:font-weight-asian="bold" fo:font-size="11pt" style:font-size-asian="11pt" style:font-size-complex="11pt"/>
    </style:style>
    <style:style style:name="T849" style:parent-style-name="Fonteparág.padrão" style:family="text">
      <style:text-properties style:font-name="Calibri" style:font-name-complex="Calibri" fo:font-weight="bold" style:font-weight-asian="bold"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weight="bold" style:font-weight-asian="bold" fo:font-size="11pt" style:font-size-asian="11pt" style:font-size-complex="11pt"/>
    </style:style>
    <style:style style:name="T852" style:parent-style-name="Fonteparág.padrão" style:family="text">
      <style:text-properties style:font-name="Calibri" style:font-name-complex="Calibri" fo:font-weight="bold" style:font-weight-asian="bold"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weight="bold" style:font-weight-asian="bold" fo:font-size="11pt" style:font-size-asian="11pt" style:font-size-complex="11pt"/>
    </style:style>
    <style:style style:name="T856" style:parent-style-name="Fonteparág.padrão" style:family="text">
      <style:text-properties style:font-name="Calibri" style:font-name-complex="Calibri" fo:font-style="italic" style:font-style-asian="italic" fo:font-size="11pt" style:font-size-asian="11pt" style:font-size-complex="11pt"/>
    </style:style>
    <style:style style:name="T857" style:parent-style-name="Fonteparág.padrão" style:family="text">
      <style:text-properties style:font-name="Calibri" style:font-name-complex="Calibri" fo:font-style="italic" style:font-style-asian="italic" fo:font-size="11pt" style:font-size-asian="11pt" style:font-size-complex="11pt"/>
    </style:style>
    <style:style style:name="T858" style:parent-style-name="Fonteparág.padrão" style:family="text">
      <style:text-properties style:font-name="Calibri" style:font-name-complex="Calibri" fo:font-style="italic" style:font-style-asian="italic" fo:font-size="11pt" style:font-size-asian="11pt" style:font-size-complex="11pt"/>
    </style:style>
    <style:style style:name="T859" style:parent-style-name="Fonteparág.padrão" style:family="text">
      <style:text-properties style:font-name="Calibri" style:font-name-complex="Calibri" fo:font-style="italic" style:font-style-asian="italic" fo:font-size="11pt" style:font-size-asian="11pt" style:font-size-complex="11pt"/>
    </style:style>
    <style:style style:name="T860" style:parent-style-name="Fonteparág.padrão" style:family="text">
      <style:text-properties style:font-name="Calibri" style:font-name-complex="Calibri" fo:font-style="italic" style:font-style-asian="italic" fo:font-size="11pt" style:font-size-asian="11pt" style:font-size-complex="11pt"/>
    </style:style>
    <style:style style:name="T861" style:parent-style-name="Fonteparág.padrão" style:family="text">
      <style:text-properties style:font-name="Calibri" style:font-name-complex="Calibri" fo:font-style="italic" style:font-style-asian="italic" fo:font-size="11pt" style:font-size-asian="11pt" style:font-size-complex="11pt"/>
    </style:style>
    <style:style style:name="T862" style:parent-style-name="Fonteparág.padrão" style:family="text">
      <style:text-properties style:font-name="Calibri" style:font-name-complex="Calibri" fo:font-style="italic" style:font-style-asian="italic" fo:font-size="11pt" style:font-size-asian="11pt" style:font-size-complex="11pt"/>
    </style:style>
    <style:style style:name="T863" style:parent-style-name="Fonteparág.padrão" style:family="text">
      <style:text-properties style:font-name="Calibri" style:font-name-complex="Calibri" fo:font-style="italic" style:font-style-asian="italic" fo:font-size="11pt" style:font-size-asian="11pt" style:font-size-complex="11pt"/>
    </style:style>
    <style:style style:name="T864" style:parent-style-name="Fonteparág.padrão" style:family="text">
      <style:text-properties style:font-name="Calibri" style:font-name-complex="Calibri" fo:font-style="italic" style:font-style-asian="italic" fo:font-size="11pt" style:font-size-asian="11pt" style:font-size-complex="11pt"/>
    </style:style>
    <style:style style:name="T865" style:parent-style-name="Fonteparág.padrão" style:family="text">
      <style:text-properties style:font-name="Calibri" style:font-name-complex="Calibri" fo:font-style="italic" style:font-style-asian="italic" fo:font-size="11pt" style:font-size-asian="11pt" style:font-size-complex="11pt"/>
    </style:style>
    <style:style style:name="T866" style:parent-style-name="Fonteparág.padrão" style:family="text">
      <style:text-properties style:font-name="Calibri" style:font-name-complex="Calibri" fo:font-style="italic" style:font-style-asian="italic" fo:font-size="11pt" style:font-size-asian="11pt" style:font-size-complex="11pt"/>
    </style:style>
    <style:style style:name="T867" style:parent-style-name="Fonteparág.padrão" style:family="text">
      <style:text-properties style:font-name="Calibri" style:font-name-complex="Calibri" fo:font-style="italic" style:font-style-asian="italic" fo:font-size="11pt" style:font-size-asian="11pt" style:font-size-complex="11pt"/>
    </style:style>
    <style:style style:name="T868" style:parent-style-name="Fonteparág.padrão" style:family="text">
      <style:text-properties style:font-name="Calibri" style:font-name-complex="Calibri" fo:font-style="italic" style:font-style-asian="italic" fo:font-size="11pt" style:font-size-asian="11pt" style:font-size-complex="11pt"/>
    </style:style>
    <style:style style:name="T869" style:parent-style-name="Fonteparág.padrão" style:family="text">
      <style:text-properties style:font-name="Calibri" style:font-name-complex="Calibri" fo:font-style="italic" style:font-style-asian="italic" fo:font-size="11pt" style:font-size-asian="11pt" style:font-size-complex="11pt"/>
    </style:style>
    <style:style style:name="T870" style:parent-style-name="Fonteparág.padrão" style:family="text">
      <style:text-properties style:font-name="Calibri" style:font-name-complex="Calibri" fo:font-style="italic" style:font-style-asian="italic" fo:font-size="11pt" style:font-size-asian="11pt" style:font-size-complex="11pt"/>
    </style:style>
    <style:style style:name="T871" style:parent-style-name="Fonteparág.padrão" style:family="text">
      <style:text-properties style:font-name="Calibri" style:font-name-complex="Calibri" fo:font-style="italic" style:font-style-asian="italic" fo:font-size="11pt" style:font-size-asian="11pt" style:font-size-complex="11pt"/>
    </style:style>
    <style:style style:name="T872" style:parent-style-name="Fonteparág.padrão" style:family="text">
      <style:text-properties style:font-name="Calibri" style:font-name-complex="Calibri" fo:font-style="italic" style:font-style-asian="italic" fo:font-size="11pt" style:font-size-asian="11pt" style:font-size-complex="11pt"/>
    </style:style>
    <style:style style:name="T873" style:parent-style-name="Fonteparág.padrão" style:family="text">
      <style:text-properties style:font-name="Calibri" style:font-name-complex="Calibri" fo:font-style="italic" style:font-style-asian="italic" fo:font-size="11pt" style:font-size-asian="11pt" style:font-size-complex="11pt"/>
    </style:style>
    <style:style style:name="T874" style:parent-style-name="Fonteparág.padrão" style:family="text">
      <style:text-properties style:font-name="Calibri" style:font-name-complex="Calibri" fo:font-style="italic" style:font-style-asian="italic" fo:font-size="11pt" style:font-size-asian="11pt" style:font-size-complex="11pt"/>
    </style:style>
    <style:style style:name="T875" style:parent-style-name="Fonteparág.padrão" style:family="text">
      <style:text-properties style:font-name="Calibri" style:font-name-complex="Calibri" fo:font-style="italic" style:font-style-asian="italic" fo:font-size="11pt" style:font-size-asian="11pt" style:font-size-complex="11pt"/>
    </style:style>
    <style:style style:name="T876" style:parent-style-name="Fonteparág.padrão" style:family="text">
      <style:text-properties style:font-name="Calibri" style:font-name-complex="Calibri" fo:font-style="italic" style:font-style-asian="italic" fo:font-size="11pt" style:font-size-asian="11pt" style:font-size-complex="11pt"/>
    </style:style>
    <style:style style:name="T877" style:parent-style-name="Fonteparág.padrão" style:family="text">
      <style:text-properties style:font-name="Calibri" style:font-name-complex="Calibri" fo:font-style="italic" style:font-style-asian="italic" fo:font-size="11pt" style:font-size-asian="11pt" style:font-size-complex="11pt"/>
    </style:style>
    <style:style style:name="T878" style:parent-style-name="Fonteparág.padrão" style:family="text">
      <style:text-properties style:font-name="Calibri" style:font-name-complex="Calibri" fo:font-style="italic" style:font-style-asian="italic" fo:font-size="11pt" style:font-size-asian="11pt" style:font-size-complex="11pt"/>
    </style:style>
    <style:style style:name="T879" style:parent-style-name="Fonteparág.padrão" style:family="text">
      <style:text-properties style:font-name="Calibri" style:font-name-complex="Calibri" fo:font-style="italic" style:font-style-asian="italic" fo:font-size="11pt" style:font-size-asian="11pt" style:font-size-complex="11pt"/>
    </style:style>
    <style:style style:name="T880" style:parent-style-name="Fonteparág.padrão" style:family="text">
      <style:text-properties style:font-name="Calibri" style:font-name-complex="Calibri" fo:font-style="italic" style:font-style-asian="italic" fo:font-size="11pt" style:font-size-asian="11pt" style:font-size-complex="11pt"/>
    </style:style>
    <style:style style:name="T881" style:parent-style-name="Fonteparág.padrão" style:family="text">
      <style:text-properties style:font-name="Calibri" style:font-name-complex="Calibri" fo:font-style="italic" style:font-style-asian="italic" fo:font-size="11pt" style:font-size-asian="11pt" style:font-size-complex="11pt"/>
    </style:style>
    <style:style style:name="T882" style:parent-style-name="Fonteparág.padrão" style:family="text">
      <style:text-properties style:font-name="Calibri" style:font-name-complex="Calibri" fo:font-style="italic" style:font-style-asian="italic" fo:font-size="11pt" style:font-size-asian="11pt" style:font-size-complex="11pt"/>
    </style:style>
    <style:style style:name="T883" style:parent-style-name="Fonteparág.padrão" style:family="text">
      <style:text-properties style:font-name="Calibri" style:font-name-complex="Calibri" fo:font-style="italic" style:font-style-asian="italic" fo:font-size="11pt" style:font-size-asian="11pt" style:font-size-complex="11pt"/>
    </style:style>
    <style:style style:name="T884" style:parent-style-name="Fonteparág.padrão" style:family="text">
      <style:text-properties style:font-name="Calibri" style:font-name-complex="Calibri" fo:font-style="italic" style:font-style-asian="italic" fo:font-size="11pt" style:font-size-asian="11pt" style:font-size-complex="11pt"/>
    </style:style>
    <style:style style:name="T885" style:parent-style-name="Fonteparág.padrão" style:family="text">
      <style:text-properties style:font-name="Calibri" style:font-name-complex="Calibri" fo:font-style="italic" style:font-style-asian="italic" fo:font-size="11pt" style:font-size-asian="11pt" style:font-size-complex="11pt"/>
    </style:style>
    <style:style style:name="T886" style:parent-style-name="Fonteparág.padrão" style:family="text">
      <style:text-properties style:font-name="Calibri" style:font-name-complex="Calibri" fo:font-style="italic" style:font-style-asian="italic" fo:font-size="11pt" style:font-size-asian="11pt" style:font-size-complex="11pt"/>
    </style:style>
    <style:style style:name="T887" style:parent-style-name="Fonteparág.padrão" style:family="text">
      <style:text-properties style:font-name="Calibri" style:font-name-complex="Calibri" fo:font-style="italic" style:font-style-asian="italic" fo:font-size="11pt" style:font-size-asian="11pt" style:font-size-complex="11pt"/>
    </style:style>
    <style:style style:name="T888" style:parent-style-name="Fonteparág.padrão" style:family="text">
      <style:text-properties style:font-name="Calibri" style:font-name-complex="Calibri" fo:font-style="italic" style:font-style-asian="italic" fo:font-size="11pt" style:font-size-asian="11pt" style:font-size-complex="11pt"/>
    </style:style>
    <style:style style:name="T889" style:parent-style-name="Fonteparág.padrão" style:family="text">
      <style:text-properties style:font-name="Calibri" style:font-name-complex="Calibri" fo:font-style="italic" style:font-style-asian="italic" fo:font-size="11pt" style:font-size-asian="11pt" style:font-size-complex="11pt"/>
    </style:style>
    <style:style style:name="T890" style:parent-style-name="Fonteparág.padrão" style:family="text">
      <style:text-properties style:font-name="Calibri" style:font-name-complex="Calibri" fo:font-style="italic" style:font-style-asian="italic" fo:font-size="11pt" style:font-size-asian="11pt" style:font-size-complex="11pt"/>
    </style:style>
    <style:style style:name="T891" style:parent-style-name="Fonteparág.padrão" style:family="text">
      <style:text-properties style:font-name="Calibri" style:font-name-complex="Calibri" fo:font-style="italic" style:font-style-asian="italic" fo:font-size="11pt" style:font-size-asian="11pt" style:font-size-complex="11pt"/>
    </style:style>
    <style:style style:name="T892" style:parent-style-name="Fonteparág.padrão" style:family="text">
      <style:text-properties style:font-name="Calibri" style:font-name-complex="Calibri" fo:font-style="italic" style:font-style-asian="italic" fo:font-size="11pt" style:font-size-asian="11pt" style:font-size-complex="11pt"/>
    </style:style>
    <style:style style:name="T893" style:parent-style-name="Fonteparág.padrão" style:family="text">
      <style:text-properties style:font-name="Calibri" style:font-name-complex="Calibri" fo:font-style="italic" style:font-style-asian="italic" fo:font-size="11pt" style:font-size-asian="11pt" style:font-size-complex="11pt"/>
    </style:style>
    <style:style style:name="T894" style:parent-style-name="Fonteparág.padrão" style:family="text">
      <style:text-properties style:font-name="Calibri" style:font-name-complex="Calibri" fo:font-style="italic" style:font-style-asian="italic" fo:font-size="11pt" style:font-size-asian="11pt" style:font-size-complex="11pt"/>
    </style:style>
    <style:style style:name="T895" style:parent-style-name="Fonteparág.padrão" style:family="text">
      <style:text-properties style:font-name="Calibri" style:font-name-complex="Calibri" fo:font-style="italic" style:font-style-asian="italic" fo:font-size="11pt" style:font-size-asian="11pt" style:font-size-complex="11pt"/>
    </style:style>
    <style:style style:name="T896" style:parent-style-name="Fonteparág.padrão" style:family="text">
      <style:text-properties style:font-name="Calibri" style:font-name-complex="Calibri" fo:font-style="italic" style:font-style-asian="italic" fo:font-size="11pt" style:font-size-asian="11pt" style:font-size-complex="11pt"/>
    </style:style>
    <style:style style:name="T897" style:parent-style-name="Fonteparág.padrão" style:family="text">
      <style:text-properties style:font-name="Calibri" style:font-name-complex="Calibri" fo:font-style="italic" style:font-style-asian="italic" fo:font-size="11pt" style:font-size-asian="11pt" style:font-size-complex="11pt"/>
    </style:style>
    <style:style style:name="T898" style:parent-style-name="Fonteparág.padrão" style:family="text">
      <style:text-properties style:font-name="Calibri" style:font-name-complex="Calibri" fo:font-style="italic" style:font-style-asian="italic" fo:font-size="11pt" style:font-size-asian="11pt" style:font-size-complex="11pt"/>
    </style:style>
    <style:style style:name="T899" style:parent-style-name="Fonteparág.padrão" style:family="text">
      <style:text-properties style:font-name="Calibri" style:font-name-complex="Calibri" fo:font-style="italic" style:font-style-asian="italic" fo:font-size="11pt" style:font-size-asian="11pt" style:font-size-complex="11pt"/>
    </style:style>
    <style:style style:name="T900" style:parent-style-name="Fonteparág.padrão" style:family="text">
      <style:text-properties style:font-name="Calibri" style:font-name-complex="Calibri" fo:font-style="italic" style:font-style-asian="italic" fo:font-size="11pt" style:font-size-asian="11pt" style:font-size-complex="11pt"/>
    </style:style>
    <style:style style:name="T901" style:parent-style-name="Fonteparág.padrão" style:family="text">
      <style:text-properties style:font-name="Calibri" style:font-name-complex="Calibri" fo:font-style="italic" style:font-style-asian="italic" fo:font-size="11pt" style:font-size-asian="11pt" style:font-size-complex="11pt"/>
    </style:style>
    <style:style style:name="T902" style:parent-style-name="Fonteparág.padrão" style:family="text">
      <style:text-properties style:font-name="Calibri" style:font-name-complex="Calibri" fo:font-style="italic" style:font-style-asian="italic" fo:font-size="11pt" style:font-size-asian="11pt" style:font-size-complex="11pt"/>
    </style:style>
    <style:style style:name="T903" style:parent-style-name="Fonteparág.padrão" style:family="text">
      <style:text-properties style:font-name="Calibri" style:font-name-complex="Calibri" fo:font-style="italic" style:font-style-asian="italic" fo:font-size="11pt" style:font-size-asian="11pt" style:font-size-complex="11pt"/>
    </style:style>
    <style:style style:name="T904" style:parent-style-name="Fonteparág.padrão" style:family="text">
      <style:text-properties style:font-name="Calibri" style:font-name-complex="Calibri" fo:font-style="italic" style:font-style-asian="italic" fo:font-size="11pt" style:font-size-asian="11pt" style:font-size-complex="11pt"/>
    </style:style>
    <style:style style:name="T905" style:parent-style-name="Fonteparág.padrão" style:family="text">
      <style:text-properties style:font-name="Calibri" style:font-name-complex="Calibri" fo:font-style="italic" style:font-style-asian="italic" fo:font-size="11pt" style:font-size-asian="11pt" style:font-size-complex="11pt"/>
    </style:style>
    <style:style style:name="T906" style:parent-style-name="Fonteparág.padrão" style:family="text">
      <style:text-properties style:font-name="Calibri" style:font-name-complex="Calibri" fo:font-style="italic" style:font-style-asian="italic" fo:font-size="11pt" style:font-size-asian="11pt" style:font-size-complex="11pt"/>
    </style:style>
    <style:style style:name="T907" style:parent-style-name="Fonteparág.padrão" style:family="text">
      <style:text-properties style:font-name="Calibri" style:font-name-complex="Calibri" fo:font-style="italic" style:font-style-asian="italic" fo:font-size="11pt" style:font-size-asian="11pt" style:font-size-complex="11pt"/>
    </style:style>
    <style:style style:name="T908" style:parent-style-name="Fonteparág.padrão" style:family="text">
      <style:text-properties style:font-name="Calibri" style:font-name-complex="Calibri" fo:font-style="italic" style:font-style-asian="italic" fo:font-size="11pt" style:font-size-asian="11pt" style:font-size-complex="11pt"/>
    </style:style>
    <style:style style:name="T909" style:parent-style-name="Fonteparág.padrão" style:family="text">
      <style:text-properties style:font-name="Calibri" style:font-name-complex="Calibri" fo:font-style="italic" style:font-style-asian="italic" fo:font-size="11pt" style:font-size-asian="11pt" style:font-size-complex="11pt"/>
    </style:style>
    <style:style style:name="T910" style:parent-style-name="Fonteparág.padrão" style:family="text">
      <style:text-properties style:font-name="Calibri" style:font-name-complex="Calibri" fo:font-style="italic" style:font-style-asian="italic" fo:font-size="11pt" style:font-size-asian="11pt" style:font-size-complex="11pt"/>
    </style:style>
    <style:style style:name="T911" style:parent-style-name="Fonteparág.padrão" style:family="text">
      <style:text-properties style:font-name="Calibri" style:font-name-complex="Calibri" fo:font-style="italic" style:font-style-asian="italic" fo:font-size="11pt" style:font-size-asian="11pt" style:font-size-complex="11pt"/>
    </style:style>
    <style:style style:name="T912" style:parent-style-name="Fonteparág.padrão" style:family="text">
      <style:text-properties style:font-name="Calibri" style:font-name-complex="Calibri" fo:font-style="italic" style:font-style-asian="italic" fo:font-size="11pt" style:font-size-asian="11pt" style:font-size-complex="11pt"/>
    </style:style>
    <style:style style:name="T913" style:parent-style-name="Fonteparág.padrão" style:family="text">
      <style:text-properties style:font-name="Calibri" style:font-name-complex="Calibri" fo:font-style="italic" style:font-style-asian="italic" fo:font-size="11pt" style:font-size-asian="11pt" style:font-size-complex="11pt"/>
    </style:style>
    <style:style style:name="T914" style:parent-style-name="Fonteparág.padrão" style:family="text">
      <style:text-properties style:font-name="Calibri" style:font-name-complex="Calibri" fo:font-style="italic" style:font-style-asian="italic" fo:font-size="11pt" style:font-size-asian="11pt" style:font-size-complex="11pt"/>
    </style:style>
    <style:style style:name="T915" style:parent-style-name="Fonteparág.padrão" style:family="text">
      <style:text-properties style:font-name="Calibri" style:font-name-complex="Calibri" fo:font-style="italic" style:font-style-asian="italic" fo:font-size="11pt" style:font-size-asian="11pt" style:font-size-complex="11pt"/>
    </style:style>
    <style:style style:name="P916" style:parent-style-name="Normal" style:family="paragraph">
      <style:paragraph-properties fo:text-align="justify" fo:line-height="150%"/>
    </style:style>
    <style:style style:name="T917" style:parent-style-name="Fonteparág.padrão" style:family="text">
      <style:text-properties style:font-name="Calibri" style:font-name-complex="Calibri" fo:font-weight="bold" style:font-weight-asian="bold"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0" style:parent-style-name="Fonteparág.padrão" style:family="text">
      <style:text-properties style:font-name="Calibri" style:font-name-complex="Calibri" style:font-weight-complex="bold"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weight="bold" style:font-weight-asian="bold" fo:font-size="11pt" style:font-size-asian="11pt" style:font-size-complex="11pt"/>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weight="bold" style:font-weight-asian="bold"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weight="bold" style:font-weight-asian="bold" fo:font-size="11pt" style:font-size-asian="11pt" style:font-size-complex="11pt"/>
    </style:style>
    <style:style style:name="T927" style:parent-style-name="Fonteparág.padrão" style:family="text">
      <style:text-properties style:font-name="Calibri" style:font-name-complex="Calibri" fo:font-weight="bold" style:font-weight-asian="bold" fo:font-size="11pt" style:font-size-asian="11pt" style:font-size-complex="11pt"/>
    </style:style>
    <style:style style:name="T928" style:parent-style-name="Fonteparág.padrão" style:family="text">
      <style:text-properties style:font-name="Calibri" style:font-name-complex="Calibri" fo:font-weight="bold" style:font-weight-asian="bold" fo:font-size="11pt" style:font-size-asian="11pt" style:font-size-complex="11pt"/>
    </style:style>
    <style:style style:name="T929" style:parent-style-name="Fonteparág.padrão" style:family="text">
      <style:text-properties style:font-name="Calibri" style:font-name-complex="Calibri" fo:font-weight="bold" style:font-weight-asian="bold" fo:font-size="11pt" style:font-size-asian="11pt" style:font-size-complex="11pt"/>
    </style:style>
    <style:style style:name="T930" style:parent-style-name="Fonteparág.padrão" style:family="text">
      <style:text-properties style:font-name="Calibri" style:font-name-complex="Calibri" fo:font-weight="bold" style:font-weight-asian="bold"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weight="bold" style:font-weight-asian="bold"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weight="bold" style:font-weight-asian="bold"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weight="bold" style:font-weight-asian="bold" fo:font-size="11pt" style:font-size-asian="11pt" style:font-size-complex="11pt"/>
    </style:style>
    <style:style style:name="T958" style:parent-style-name="Fonteparág.padrão" style:family="text">
      <style:text-properties style:font-name="Calibri" style:font-name-complex="Calibri" fo:font-style="italic" style:font-style-asian="italic" fo:font-size="11pt" style:font-size-asian="11pt" style:font-size-complex="11pt"/>
    </style:style>
    <style:style style:name="T959" style:parent-style-name="Fonteparág.padrão" style:family="text">
      <style:text-properties style:font-name="Calibri" style:font-name-complex="Calibri" fo:font-style="italic" style:font-style-asian="italic" fo:font-size="11pt" style:font-size-asian="11pt" style:font-size-complex="11pt"/>
    </style:style>
    <style:style style:name="T960" style:parent-style-name="Fonteparág.padrão" style:family="text">
      <style:text-properties style:font-name="Calibri" style:font-name-complex="Calibri" fo:font-style="italic" style:font-style-asian="italic" fo:font-size="11pt" style:font-size-asian="11pt" style:font-size-complex="11pt"/>
    </style:style>
    <style:style style:name="T961" style:parent-style-name="Fonteparág.padrão" style:family="text">
      <style:text-properties style:font-name="Calibri" style:font-name-complex="Calibri" fo:font-style="italic" style:font-style-asian="italic" fo:font-size="11pt" style:font-size-asian="11pt" style:font-size-complex="11pt"/>
    </style:style>
    <style:style style:name="T962" style:parent-style-name="Fonteparág.padrão" style:family="text">
      <style:text-properties style:font-name="Calibri" style:font-name-complex="Calibri" fo:font-style="italic" style:font-style-asian="italic" fo:font-size="11pt" style:font-size-asian="11pt" style:font-size-complex="11pt"/>
    </style:style>
    <style:style style:name="T963" style:parent-style-name="Fonteparág.padrão" style:family="text">
      <style:text-properties style:font-name="Calibri" style:font-name-complex="Calibri" fo:font-style="italic" style:font-style-asian="italic" fo:font-size="11pt" style:font-size-asian="11pt" style:font-size-complex="11pt"/>
    </style:style>
    <style:style style:name="T964" style:parent-style-name="Fonteparág.padrão" style:family="text">
      <style:text-properties style:font-name="Calibri" style:font-name-complex="Calibri" fo:font-style="italic" style:font-style-asian="italic" fo:font-size="11pt" style:font-size-asian="11pt" style:font-size-complex="11pt"/>
    </style:style>
    <style:style style:name="T965" style:parent-style-name="Fonteparág.padrão" style:family="text">
      <style:text-properties style:font-name="Calibri" style:font-name-complex="Calibri" fo:font-style="italic" style:font-style-asian="italic" fo:font-size="11pt" style:font-size-asian="11pt" style:font-size-complex="11pt"/>
    </style:style>
    <style:style style:name="T966" style:parent-style-name="Fonteparág.padrão" style:family="text">
      <style:text-properties style:font-name="Calibri" style:font-name-complex="Calibri" fo:font-style="italic" style:font-style-asian="italic" fo:font-size="11pt" style:font-size-asian="11pt" style:font-size-complex="11pt"/>
    </style:style>
    <style:style style:name="T967" style:parent-style-name="Fonteparág.padrão" style:family="text">
      <style:text-properties style:font-name="Calibri" style:font-name-complex="Calibri" fo:font-style="italic" style:font-style-asian="italic" fo:font-size="11pt" style:font-size-asian="11pt" style:font-size-complex="11pt"/>
    </style:style>
    <style:style style:name="T968" style:parent-style-name="Fonteparág.padrão" style:family="text">
      <style:text-properties style:font-name="Calibri" style:font-name-complex="Calibri" fo:font-style="italic" style:font-style-asian="italic" fo:font-size="11pt" style:font-size-asian="11pt" style:font-size-complex="11pt"/>
    </style:style>
    <style:style style:name="T969" style:parent-style-name="Fonteparág.padrão" style:family="text">
      <style:text-properties style:font-name="Calibri" style:font-name-complex="Calibri" fo:font-style="italic" style:font-style-asian="italic" fo:font-size="11pt" style:font-size-asian="11pt" style:font-size-complex="11pt"/>
    </style:style>
    <style:style style:name="T970" style:parent-style-name="Fonteparág.padrão" style:family="text">
      <style:text-properties style:font-name="Calibri" style:font-name-complex="Calibri" fo:font-style="italic" style:font-style-asian="italic" fo:font-size="11pt" style:font-size-asian="11pt" style:font-size-complex="11pt"/>
    </style:style>
    <style:style style:name="T971" style:parent-style-name="Fonteparág.padrão" style:family="text">
      <style:text-properties style:font-name="Calibri" style:font-name-complex="Calibri" fo:font-style="italic" style:font-style-asian="italic" fo:font-size="11pt" style:font-size-asian="11pt" style:font-size-complex="11pt"/>
    </style:style>
    <style:style style:name="T972" style:parent-style-name="Fonteparág.padrão" style:family="text">
      <style:text-properties style:font-name="Calibri" style:font-name-complex="Calibri" fo:font-style="italic" style:font-style-asian="italic" fo:font-size="11pt" style:font-size-asian="11pt" style:font-size-complex="11pt"/>
    </style:style>
    <style:style style:name="T973" style:parent-style-name="Fonteparág.padrão" style:family="text">
      <style:text-properties style:font-name="Calibri" style:font-name-complex="Calibri" fo:font-style="italic" style:font-style-asian="italic" fo:font-size="11pt" style:font-size-asian="11pt" style:font-size-complex="11pt"/>
    </style:style>
    <style:style style:name="T974" style:parent-style-name="Fonteparág.padrão" style:family="text">
      <style:text-properties style:font-name="Calibri" style:font-name-complex="Calibri" fo:font-style="italic" style:font-style-asian="italic" fo:font-size="11pt" style:font-size-asian="11pt" style:font-size-complex="11pt"/>
    </style:style>
    <style:style style:name="T975" style:parent-style-name="Fonteparág.padrão" style:family="text">
      <style:text-properties style:font-name="Calibri" style:font-name-complex="Calibri" fo:font-style="italic" style:font-style-asian="italic" fo:font-size="11pt" style:font-size-asian="11pt" style:font-size-complex="11pt"/>
    </style:style>
    <style:style style:name="T976" style:parent-style-name="Fonteparág.padrão" style:family="text">
      <style:text-properties style:font-name="Calibri" style:font-name-complex="Calibri" fo:font-style="italic" style:font-style-asian="italic" fo:font-size="11pt" style:font-size-asian="11pt" style:font-size-complex="11pt"/>
    </style:style>
    <style:style style:name="T977" style:parent-style-name="Fonteparág.padrão" style:family="text">
      <style:text-properties style:font-name="Calibri" style:font-name-complex="Calibri" fo:font-style="italic" style:font-style-asian="italic" fo:font-size="11pt" style:font-size-asian="11pt" style:font-size-complex="11pt"/>
    </style:style>
    <style:style style:name="T978" style:parent-style-name="Fonteparág.padrão" style:family="text">
      <style:text-properties style:font-name="Calibri" style:font-name-complex="Calibri" fo:font-style="italic" style:font-style-asian="italic" fo:font-size="11pt" style:font-size-asian="11pt" style:font-size-complex="11pt"/>
    </style:style>
    <style:style style:name="T979" style:parent-style-name="Fonteparág.padrão" style:family="text">
      <style:text-properties style:font-name="Calibri" style:font-name-complex="Calibri" fo:font-style="italic" style:font-style-asian="italic" fo:font-size="11pt" style:font-size-asian="11pt" style:font-size-complex="11pt"/>
    </style:style>
    <style:style style:name="T980" style:parent-style-name="Fonteparág.padrão" style:family="text">
      <style:text-properties style:font-name="Calibri" style:font-name-complex="Calibri" fo:font-style="italic" style:font-style-asian="italic" fo:font-size="11pt" style:font-size-asian="11pt" style:font-size-complex="11pt"/>
    </style:style>
    <style:style style:name="T981" style:parent-style-name="Fonteparág.padrão" style:family="text">
      <style:text-properties style:font-name="Calibri" style:font-name-complex="Calibri" fo:font-style="italic" style:font-style-asian="italic" fo:font-size="11pt" style:font-size-asian="11pt" style:font-size-complex="11pt"/>
    </style:style>
    <style:style style:name="T982" style:parent-style-name="Fonteparág.padrão" style:family="text">
      <style:text-properties style:font-name="Calibri" style:font-name-complex="Calibri" fo:font-style="italic" style:font-style-asian="italic" fo:font-size="11pt" style:font-size-asian="11pt" style:font-size-complex="11pt"/>
    </style:style>
    <style:style style:name="T983" style:parent-style-name="Fonteparág.padrão" style:family="text">
      <style:text-properties style:font-name="Calibri" style:font-name-complex="Calibri" fo:font-style="italic" style:font-style-asian="italic" fo:font-size="11pt" style:font-size-asian="11pt" style:font-size-complex="11pt"/>
    </style:style>
    <style:style style:name="T984" style:parent-style-name="Fonteparág.padrão" style:family="text">
      <style:text-properties style:font-name="Calibri" style:font-name-complex="Calibri" fo:font-style="italic" style:font-style-asian="italic" fo:font-size="11pt" style:font-size-asian="11pt" style:font-size-complex="11pt"/>
    </style:style>
    <style:style style:name="T985" style:parent-style-name="Fonteparág.padrão" style:family="text">
      <style:text-properties style:font-name="Calibri" style:font-name-complex="Calibri" fo:font-style="italic" style:font-style-asian="italic" fo:font-size="11pt" style:font-size-asian="11pt" style:font-size-complex="11pt"/>
    </style:style>
    <style:style style:name="T986" style:parent-style-name="Fonteparág.padrão" style:family="text">
      <style:text-properties style:font-name="Calibri" style:font-name-complex="Calibri" fo:font-style="italic" style:font-style-asian="italic" fo:font-size="11pt" style:font-size-asian="11pt" style:font-size-complex="11pt"/>
    </style:style>
    <style:style style:name="T987" style:parent-style-name="Fonteparág.padrão" style:family="text">
      <style:text-properties style:font-name="Calibri" style:font-name-complex="Calibri" fo:font-style="italic" style:font-style-asian="italic" fo:font-size="11pt" style:font-size-asian="11pt" style:font-size-complex="11pt"/>
    </style:style>
    <style:style style:name="T988" style:parent-style-name="Fonteparág.padrão" style:family="text">
      <style:text-properties style:font-name="Calibri" style:font-name-complex="Calibri" fo:font-style="italic" style:font-style-asian="italic" fo:font-size="11pt" style:font-size-asian="11pt" style:font-size-complex="11pt"/>
    </style:style>
    <style:style style:name="T989" style:parent-style-name="Fonteparág.padrão" style:family="text">
      <style:text-properties style:font-name="Calibri" style:font-name-complex="Calibri" fo:font-style="italic" style:font-style-asian="italic" fo:font-size="11pt" style:font-size-asian="11pt" style:font-size-complex="11pt"/>
    </style:style>
    <style:style style:name="T990" style:parent-style-name="Fonteparág.padrão" style:family="text">
      <style:text-properties style:font-name="Calibri" style:font-name-complex="Calibri" fo:font-style="italic" style:font-style-asian="italic" fo:font-size="11pt" style:font-size-asian="11pt" style:font-size-complex="11pt"/>
    </style:style>
    <style:style style:name="T991" style:parent-style-name="Fonteparág.padrão" style:family="text">
      <style:text-properties style:font-name="Calibri" style:font-name-complex="Calibri" fo:font-style="italic" style:font-style-asian="italic" fo:font-size="11pt" style:font-size-asian="11pt" style:font-size-complex="11pt"/>
    </style:style>
    <style:style style:name="T992" style:parent-style-name="Fonteparág.padrão" style:family="text">
      <style:text-properties style:font-name="Calibri" style:font-name-complex="Calibri" fo:font-style="italic" style:font-style-asian="italic" fo:font-size="11pt" style:font-size-asian="11pt" style:font-size-complex="11pt"/>
    </style:style>
    <style:style style:name="T993" style:parent-style-name="Fonteparág.padrão" style:family="text">
      <style:text-properties style:font-name="Calibri" style:font-name-complex="Calibri" fo:font-style="italic" style:font-style-asian="italic" fo:font-size="11pt" style:font-size-asian="11pt" style:font-size-complex="11pt"/>
    </style:style>
    <style:style style:name="T994" style:parent-style-name="Fonteparág.padrão" style:family="text">
      <style:text-properties style:font-name="Calibri" style:font-name-complex="Calibri" fo:font-style="italic" style:font-style-asian="italic" fo:font-size="11pt" style:font-size-asian="11pt" style:font-size-complex="11pt"/>
    </style:style>
    <style:style style:name="T995" style:parent-style-name="Fonteparág.padrão" style:family="text">
      <style:text-properties style:font-name="Calibri" style:font-name-complex="Calibri" fo:font-style="italic" style:font-style-asian="italic" fo:font-size="11pt" style:font-size-asian="11pt" style:font-size-complex="11pt"/>
    </style:style>
    <style:style style:name="T996" style:parent-style-name="Fonteparág.padrão" style:family="text">
      <style:text-properties style:font-name="Calibri" style:font-name-complex="Calibri" fo:font-style="italic" style:font-style-asian="italic" fo:font-size="11pt" style:font-size-asian="11pt" style:font-size-complex="11pt"/>
    </style:style>
    <style:style style:name="T997" style:parent-style-name="Fonteparág.padrão" style:family="text">
      <style:text-properties style:font-name="Calibri" style:font-name-complex="Calibri" fo:font-style="italic" style:font-style-asian="italic" fo:font-size="11pt" style:font-size-asian="11pt" style:font-size-complex="11pt"/>
    </style:style>
    <style:style style:name="T998" style:parent-style-name="Fonteparág.padrão" style:family="text">
      <style:text-properties style:font-name="Calibri" style:font-name-complex="Calibri" fo:font-style="italic" style:font-style-asian="italic" fo:font-size="11pt" style:font-size-asian="11pt" style:font-size-complex="11pt"/>
    </style:style>
    <style:style style:name="T999" style:parent-style-name="Fonteparág.padrão" style:family="text">
      <style:text-properties style:font-name="Calibri" style:font-name-complex="Calibri" fo:font-style="italic" style:font-style-asian="italic" fo:font-size="11pt" style:font-size-asian="11pt" style:font-size-complex="11pt"/>
    </style:style>
    <style:style style:name="T1000" style:parent-style-name="Fonteparág.padrão" style:family="text">
      <style:text-properties style:font-name="Calibri" style:font-name-complex="Calibri" fo:font-style="italic" style:font-style-asian="italic" fo:font-size="11pt" style:font-size-asian="11pt" style:font-size-complex="11pt"/>
    </style:style>
    <style:style style:name="T1001" style:parent-style-name="Fonteparág.padrão" style:family="text">
      <style:text-properties style:font-name="Calibri" style:font-name-complex="Calibri" fo:font-style="italic" style:font-style-asian="italic" fo:font-size="11pt" style:font-size-asian="11pt" style:font-size-complex="11pt"/>
    </style:style>
    <style:style style:name="T1002" style:parent-style-name="Fonteparág.padrão" style:family="text">
      <style:text-properties style:font-name="Calibri" style:font-name-complex="Calibri" fo:font-style="italic" style:font-style-asian="italic" fo:font-size="11pt" style:font-size-asian="11pt" style:font-size-complex="11pt"/>
    </style:style>
    <style:style style:name="T1003" style:parent-style-name="Fonteparág.padrão" style:family="text">
      <style:text-properties style:font-name="Calibri" style:font-name-complex="Calibri" fo:font-style="italic" style:font-style-asian="italic" fo:font-size="11pt" style:font-size-asian="11pt" style:font-size-complex="11pt"/>
    </style:style>
    <style:style style:name="T1004" style:parent-style-name="Fonteparág.padrão" style:family="text">
      <style:text-properties style:font-name="Calibri" style:font-name-complex="Calibri" fo:font-style="italic" style:font-style-asian="italic" fo:font-size="11pt" style:font-size-asian="11pt" style:font-size-complex="11pt"/>
    </style:style>
    <style:style style:name="T1005" style:parent-style-name="Fonteparág.padrão" style:family="text">
      <style:text-properties style:font-name="Calibri" style:font-name-complex="Calibri" fo:font-style="italic" style:font-style-asian="italic" fo:font-size="11pt" style:font-size-asian="11pt" style:font-size-complex="11pt"/>
    </style:style>
    <style:style style:name="T1006" style:parent-style-name="Fonteparág.padrão" style:family="text">
      <style:text-properties style:font-name="Calibri" style:font-name-complex="Calibri" fo:font-style="italic" style:font-style-asian="italic" fo:font-size="11pt" style:font-size-asian="11pt" style:font-size-complex="11pt"/>
    </style:style>
    <style:style style:name="T1007" style:parent-style-name="Fonteparág.padrão" style:family="text">
      <style:text-properties style:font-name="Calibri" style:font-name-complex="Calibri" fo:font-style="italic" style:font-style-asian="italic" fo:font-size="11pt" style:font-size-asian="11pt" style:font-size-complex="11pt"/>
    </style:style>
    <style:style style:name="T1008" style:parent-style-name="Fonteparág.padrão" style:family="text">
      <style:text-properties style:font-name="Calibri" style:font-name-complex="Calibri" fo:font-style="italic" style:font-style-asian="italic" fo:font-size="11pt" style:font-size-asian="11pt" style:font-size-complex="11pt"/>
    </style:style>
    <style:style style:name="T1009" style:parent-style-name="Fonteparág.padrão" style:family="text">
      <style:text-properties style:font-name="Calibri" style:font-name-complex="Calibri" fo:font-style="italic" style:font-style-asian="italic" fo:font-size="11pt" style:font-size-asian="11pt" style:font-size-complex="11pt"/>
    </style:style>
    <style:style style:name="T1010" style:parent-style-name="Fonteparág.padrão" style:family="text">
      <style:text-properties style:font-name="Calibri" style:font-name-complex="Calibri" fo:font-style="italic" style:font-style-asian="italic" fo:font-size="11pt" style:font-size-asian="11pt" style:font-size-complex="11pt"/>
    </style:style>
    <style:style style:name="T1011" style:parent-style-name="Fonteparág.padrão" style:family="text">
      <style:text-properties style:font-name="Calibri" style:font-name-complex="Calibri" fo:font-style="italic" style:font-style-asian="italic" fo:font-size="11pt" style:font-size-asian="11pt" style:font-size-complex="11pt"/>
    </style:style>
    <style:style style:name="T1012" style:parent-style-name="Fonteparág.padrão" style:family="text">
      <style:text-properties style:font-name="Calibri" style:font-name-complex="Calibri" fo:font-style="italic" style:font-style-asian="italic" fo:font-size="11pt" style:font-size-asian="11pt" style:font-size-complex="11pt"/>
    </style:style>
    <style:style style:name="T1013" style:parent-style-name="Fonteparág.padrão" style:family="text">
      <style:text-properties style:font-name="Calibri" style:font-name-complex="Calibri" fo:font-style="italic" style:font-style-asian="italic" fo:font-size="11pt" style:font-size-asian="11pt" style:font-size-complex="11pt"/>
    </style:style>
    <style:style style:name="T1014" style:parent-style-name="Fonteparág.padrão" style:family="text">
      <style:text-properties style:font-name="Calibri" style:font-name-complex="Calibri" fo:font-style="italic" style:font-style-asian="italic" fo:font-size="11pt" style:font-size-asian="11pt" style:font-size-complex="11pt"/>
    </style:style>
    <style:style style:name="T1015" style:parent-style-name="Fonteparág.padrão" style:family="text">
      <style:text-properties style:font-name="Calibri" style:font-name-complex="Calibri" fo:font-style="italic" style:font-style-asian="italic" fo:font-size="11pt" style:font-size-asian="11pt" style:font-size-complex="11pt"/>
    </style:style>
    <style:style style:name="T1016" style:parent-style-name="Fonteparág.padrão" style:family="text">
      <style:text-properties style:font-name="Calibri" style:font-name-complex="Calibri" fo:font-style="italic" style:font-style-asian="italic" fo:font-size="11pt" style:font-size-asian="11pt" style:font-size-complex="11pt"/>
    </style:style>
    <style:style style:name="T1017" style:parent-style-name="Fonteparág.padrão" style:family="text">
      <style:text-properties style:font-name="Calibri" style:font-name-complex="Calibri" fo:font-style="italic" style:font-style-asian="italic" fo:font-size="11pt" style:font-size-asian="11pt" style:font-size-complex="11pt"/>
    </style:style>
    <style:style style:name="T1018" style:parent-style-name="Fonteparág.padrão" style:family="text">
      <style:text-properties style:font-name="Calibri" style:font-name-complex="Calibri" fo:font-style="italic" style:font-style-asian="italic" fo:font-size="11pt" style:font-size-asian="11pt" style:font-size-complex="11pt"/>
    </style:style>
    <style:style style:name="T1019" style:parent-style-name="Fonteparág.padrão" style:family="text">
      <style:text-properties style:font-name="Calibri" style:font-name-complex="Calibri" fo:font-style="italic" style:font-style-asian="italic" fo:font-size="11pt" style:font-size-asian="11pt" style:font-size-complex="11pt"/>
    </style:style>
    <style:style style:name="T1020" style:parent-style-name="Fonteparág.padrão" style:family="text">
      <style:text-properties style:font-name="Calibri" style:font-name-complex="Calibri" fo:font-style="italic" style:font-style-asian="italic" fo:font-size="11pt" style:font-size-asian="11pt" style:font-size-complex="11pt"/>
    </style:style>
    <style:style style:name="T1021" style:parent-style-name="Fonteparág.padrão" style:family="text">
      <style:text-properties style:font-name="Calibri" style:font-name-complex="Calibri" fo:font-style="italic" style:font-style-asian="italic" fo:font-size="11pt" style:font-size-asian="11pt" style:font-size-complex="11pt"/>
    </style:style>
    <style:style style:name="T1022" style:parent-style-name="Fonteparág.padrão" style:family="text">
      <style:text-properties style:font-name="Calibri" style:font-name-complex="Calibri" fo:font-style="italic" style:font-style-asian="italic" fo:font-size="11pt" style:font-size-asian="11pt" style:font-size-complex="11pt"/>
    </style:style>
    <style:style style:name="T1023" style:parent-style-name="Fonteparág.padrão" style:family="text">
      <style:text-properties style:font-name="Calibri" style:font-name-complex="Calibri" fo:font-style="italic" style:font-style-asian="italic" fo:font-size="11pt" style:font-size-asian="11pt" style:font-size-complex="11pt"/>
    </style:style>
    <style:style style:name="T1024" style:parent-style-name="Fonteparág.padrão" style:family="text">
      <style:text-properties style:font-name="Calibri" style:font-name-complex="Calibri" fo:font-style="italic" style:font-style-asian="italic" fo:font-size="11pt" style:font-size-asian="11pt" style:font-size-complex="11pt"/>
    </style:style>
    <style:style style:name="T1025" style:parent-style-name="Fonteparág.padrão" style:family="text">
      <style:text-properties style:font-name="Calibri" style:font-name-complex="Calibri" fo:font-style="italic" style:font-style-asian="italic" fo:font-size="11pt" style:font-size-asian="11pt" style:font-size-complex="11pt"/>
    </style:style>
    <style:style style:name="T1026" style:parent-style-name="Fonteparág.padrão" style:family="text">
      <style:text-properties style:font-name="Calibri" style:font-name-complex="Calibri" fo:font-style="italic" style:font-style-asian="italic" fo:font-size="11pt" style:font-size-asian="11pt" style:font-size-complex="11pt"/>
    </style:style>
    <style:style style:name="T1027" style:parent-style-name="Fonteparág.padrão" style:family="text">
      <style:text-properties style:font-name="Calibri" style:font-name-complex="Calibri" fo:font-style="italic" style:font-style-asian="italic" fo:font-size="11pt" style:font-size-asian="11pt" style:font-size-complex="11pt"/>
    </style:style>
    <style:style style:name="T1028" style:parent-style-name="Fonteparág.padrão" style:family="text">
      <style:text-properties style:font-name="Calibri" style:font-name-complex="Calibri" fo:font-style="italic" style:font-style-asian="italic" fo:font-size="11pt" style:font-size-asian="11pt" style:font-size-complex="11pt"/>
    </style:style>
    <style:style style:name="T1029" style:parent-style-name="Fonteparág.padrão" style:family="text">
      <style:text-properties style:font-name="Calibri" style:font-name-complex="Calibri" fo:font-style="italic" style:font-style-asian="italic" fo:font-size="11pt" style:font-size-asian="11pt" style:font-size-complex="11pt"/>
    </style:style>
    <style:style style:name="T1030" style:parent-style-name="Fonteparág.padrão" style:family="text">
      <style:text-properties style:font-name="Calibri" style:font-name-complex="Calibri" fo:font-style="italic" style:font-style-asian="italic" fo:font-size="11pt" style:font-size-asian="11pt" style:font-size-complex="11pt"/>
    </style:style>
    <style:style style:name="T1031" style:parent-style-name="Fonteparág.padrão" style:family="text">
      <style:text-properties style:font-name="Calibri" style:font-name-complex="Calibri" fo:font-style="italic" style:font-style-asian="italic" fo:font-size="11pt" style:font-size-asian="11pt" style:font-size-complex="11pt"/>
    </style:style>
    <style:style style:name="T1032" style:parent-style-name="Fonteparág.padrão" style:family="text">
      <style:text-properties style:font-name="Calibri" style:font-name-complex="Calibri" fo:font-weight="bold" style:font-weight-asian="bold"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5" style:parent-style-name="Fonteparág.padrão" style:family="text">
      <style:text-properties style:font-name="Calibri" style:font-name-complex="Calibri" style:font-weight-complex="bold"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weight="bold" style:font-weight-asian="bold"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weight="bold" style:font-weight-asian="bold"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weight="bold" style:font-weight-asian="bold" fo:font-size="11pt" style:font-size-asian="11pt" style:font-size-complex="11pt"/>
    </style:style>
    <style:style style:name="T1047" style:parent-style-name="Fonteparág.padrão" style:family="text">
      <style:text-properties style:font-name="Calibri" style:font-name-complex="Calibri" fo:font-weight="bold" style:font-weight-asian="bold" fo:font-size="11pt" style:font-size-asian="11pt" style:font-size-complex="11pt"/>
    </style:style>
    <style:style style:name="T1048" style:parent-style-name="Fonteparág.padrão" style:family="text">
      <style:text-properties style:font-name="Calibri" style:font-name-complex="Calibri" fo:font-weight="bold" style:font-weight-asian="bold" fo:font-size="11pt" style:font-size-asian="11pt" style:font-size-complex="11pt"/>
    </style:style>
    <style:style style:name="T1049" style:parent-style-name="Fonteparág.padrão" style:family="text">
      <style:text-properties style:font-name="Calibri" style:font-name-complex="Calibri" fo:font-weight="bold" style:font-weight-asian="bold" fo:font-size="11pt" style:font-size-asian="11pt" style:font-size-complex="11pt"/>
    </style:style>
    <style:style style:name="T1050" style:parent-style-name="Fonteparág.padrão" style:family="text">
      <style:text-properties style:font-name="Calibri" style:font-name-complex="Calibri" fo:font-weight="bold" style:font-weight-asian="bold" fo:font-size="11pt" style:font-size-asian="11pt" style:font-size-complex="11pt"/>
    </style:style>
    <style:style style:name="T1051" style:parent-style-name="Fonteparág.padrão" style:family="text">
      <style:text-properties style:font-name="Calibri" style:font-name-complex="Calibri" fo:font-weight="bold" style:font-weight-asian="bold" fo:font-size="11pt" style:font-size-asian="11pt" style:font-size-complex="11pt"/>
    </style:style>
    <style:style style:name="T105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053" style:parent-style-name="Fonteparág.padrão" style:family="text">
      <style:text-properties style:font-name="Calibri" style:font-name-complex="Calibri" fo:font-weight="bold" style:font-weight-asian="bold"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fo:font-size="11pt" style:font-size-asian="11pt" style:font-size-complex="11pt"/>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fo:font-size="11pt" style:font-size-asian="11pt" style:font-size-complex="11pt"/>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weight="bold" style:font-weight-asian="bold" fo:font-size="11pt" style:font-size-asian="11pt" style:font-size-complex="11pt"/>
    </style:style>
    <style:style style:name="T1066" style:parent-style-name="Fonteparág.padrão" style:family="text">
      <style:text-properties style:font-name="Calibri" style:font-name-complex="Calibri" fo:font-style="italic" style:font-style-asian="italic" fo:font-size="11pt" style:font-size-asian="11pt" style:font-size-complex="11pt"/>
    </style:style>
    <style:style style:name="T1067" style:parent-style-name="Fonteparág.padrão" style:family="text">
      <style:text-properties style:font-name="Calibri" style:font-name-complex="Calibri" fo:font-style="italic" style:font-style-asian="italic" fo:font-size="11pt" style:font-size-asian="11pt" style:font-size-complex="11pt"/>
    </style:style>
    <style:style style:name="T1068" style:parent-style-name="Fonteparág.padrão" style:family="text">
      <style:text-properties style:font-name="Calibri" style:font-name-complex="Calibri" fo:font-style="italic" style:font-style-asian="italic" fo:font-size="11pt" style:font-size-asian="11pt" style:font-size-complex="11pt"/>
    </style:style>
    <style:style style:name="T1069" style:parent-style-name="Fonteparág.padrão" style:family="text">
      <style:text-properties style:font-name="Calibri" style:font-name-complex="Calibri" fo:font-style="italic" style:font-style-asian="italic" fo:font-size="11pt" style:font-size-asian="11pt" style:font-size-complex="11pt"/>
    </style:style>
    <style:style style:name="T1070" style:parent-style-name="Fonteparág.padrão" style:family="text">
      <style:text-properties style:font-name="Calibri" style:font-name-complex="Calibri" fo:font-style="italic" style:font-style-asian="italic" fo:font-size="11pt" style:font-size-asian="11pt" style:font-size-complex="11pt"/>
    </style:style>
    <style:style style:name="T1071" style:parent-style-name="Fonteparág.padrão" style:family="text">
      <style:text-properties style:font-name="Calibri" style:font-name-complex="Calibri" fo:font-style="italic" style:font-style-asian="italic" fo:font-size="11pt" style:font-size-asian="11pt" style:font-size-complex="11pt"/>
    </style:style>
    <style:style style:name="T1072" style:parent-style-name="Fonteparág.padrão" style:family="text">
      <style:text-properties style:font-name="Calibri" style:font-name-complex="Calibri" fo:font-style="italic" style:font-style-asian="italic" fo:font-size="11pt" style:font-size-asian="11pt" style:font-size-complex="11pt"/>
    </style:style>
    <style:style style:name="T1073" style:parent-style-name="Fonteparág.padrão" style:family="text">
      <style:text-properties style:font-name="Calibri" style:font-name-complex="Calibri" fo:font-style="italic" style:font-style-asian="italic" fo:font-size="11pt" style:font-size-asian="11pt" style:font-size-complex="11pt"/>
    </style:style>
    <style:style style:name="T1074" style:parent-style-name="Fonteparág.padrão" style:family="text">
      <style:text-properties style:font-name="Calibri" style:font-name-complex="Calibri" fo:font-style="italic" style:font-style-asian="italic" fo:font-size="11pt" style:font-size-asian="11pt" style:font-size-complex="11pt"/>
    </style:style>
    <style:style style:name="T1075" style:parent-style-name="Fonteparág.padrão" style:family="text">
      <style:text-properties style:font-name="Calibri" style:font-name-complex="Calibri" fo:font-style="italic" style:font-style-asian="italic" fo:font-size="11pt" style:font-size-asian="11pt" style:font-size-complex="11pt"/>
    </style:style>
    <style:style style:name="T1076" style:parent-style-name="Fonteparág.padrão" style:family="text">
      <style:text-properties style:font-name="Calibri" style:font-name-complex="Calibri" fo:font-style="italic" style:font-style-asian="italic" fo:font-size="11pt" style:font-size-asian="11pt" style:font-size-complex="11pt"/>
    </style:style>
    <style:style style:name="T1077" style:parent-style-name="Fonteparág.padrão" style:family="text">
      <style:text-properties style:font-name="Calibri" style:font-name-complex="Calibri" fo:font-style="italic" style:font-style-asian="italic" fo:font-size="11pt" style:font-size-asian="11pt" style:font-size-complex="11pt"/>
    </style:style>
    <style:style style:name="T1078" style:parent-style-name="Fonteparág.padrão" style:family="text">
      <style:text-properties style:font-name="Calibri" style:font-name-complex="Calibri" fo:font-style="italic" style:font-style-asian="italic" fo:font-size="11pt" style:font-size-asian="11pt" style:font-size-complex="11pt"/>
    </style:style>
    <style:style style:name="T1079" style:parent-style-name="Fonteparág.padrão" style:family="text">
      <style:text-properties style:font-name="Calibri" style:font-name-complex="Calibri" fo:font-style="italic" style:font-style-asian="italic" fo:font-size="11pt" style:font-size-asian="11pt" style:font-size-complex="11pt"/>
    </style:style>
    <style:style style:name="T1080" style:parent-style-name="Fonteparág.padrão" style:family="text">
      <style:text-properties style:font-name="Calibri" style:font-name-complex="Calibri" fo:font-style="italic" style:font-style-asian="italic" fo:font-size="11pt" style:font-size-asian="11pt" style:font-size-complex="11pt"/>
    </style:style>
    <style:style style:name="T1081" style:parent-style-name="Fonteparág.padrão" style:family="text">
      <style:text-properties style:font-name="Calibri" style:font-name-complex="Calibri" fo:font-style="italic" style:font-style-asian="italic" fo:font-size="11pt" style:font-size-asian="11pt" style:font-size-complex="11pt"/>
    </style:style>
    <style:style style:name="T1082" style:parent-style-name="Fonteparág.padrão" style:family="text">
      <style:text-properties style:font-name="Calibri" style:font-name-complex="Calibri" fo:font-style="italic" style:font-style-asian="italic" fo:font-size="11pt" style:font-size-asian="11pt" style:font-size-complex="11pt"/>
    </style:style>
    <style:style style:name="T1083" style:parent-style-name="Fonteparág.padrão" style:family="text">
      <style:text-properties style:font-name="Calibri" style:font-name-complex="Calibri" fo:font-style="italic" style:font-style-asian="italic" fo:font-size="11pt" style:font-size-asian="11pt" style:font-size-complex="11pt"/>
    </style:style>
    <style:style style:name="T1084" style:parent-style-name="Fonteparág.padrão" style:family="text">
      <style:text-properties style:font-name="Calibri" style:font-name-complex="Calibri" fo:font-style="italic" style:font-style-asian="italic" fo:font-size="11pt" style:font-size-asian="11pt" style:font-size-complex="11pt"/>
    </style:style>
    <style:style style:name="T1085" style:parent-style-name="Fonteparág.padrão" style:family="text">
      <style:text-properties style:font-name="Calibri" style:font-name-complex="Calibri" fo:font-style="italic" style:font-style-asian="italic" fo:font-size="11pt" style:font-size-asian="11pt" style:font-size-complex="11pt"/>
    </style:style>
    <style:style style:name="T1086" style:parent-style-name="Fonteparág.padrão" style:family="text">
      <style:text-properties style:font-name="Calibri" style:font-name-complex="Calibri" fo:font-style="italic" style:font-style-asian="italic" fo:font-size="11pt" style:font-size-asian="11pt" style:font-size-complex="11pt"/>
    </style:style>
    <style:style style:name="T1087" style:parent-style-name="Fonteparág.padrão" style:family="text">
      <style:text-properties style:font-name="Calibri" style:font-name-complex="Calibri" fo:font-style="italic" style:font-style-asian="italic" fo:font-size="11pt" style:font-size-asian="11pt" style:font-size-complex="11pt"/>
    </style:style>
    <style:style style:name="T1088" style:parent-style-name="Fonteparág.padrão" style:family="text">
      <style:text-properties style:font-name="Calibri" style:font-name-complex="Calibri" fo:font-style="italic" style:font-style-asian="italic" fo:font-size="11pt" style:font-size-asian="11pt" style:font-size-complex="11pt"/>
    </style:style>
    <style:style style:name="T1089" style:parent-style-name="Fonteparág.padrão" style:family="text">
      <style:text-properties style:font-name="Calibri" style:font-name-complex="Calibri" fo:font-style="italic" style:font-style-asian="italic" fo:font-size="11pt" style:font-size-asian="11pt" style:font-size-complex="11pt"/>
    </style:style>
    <style:style style:name="T1090" style:parent-style-name="Fonteparág.padrão" style:family="text">
      <style:text-properties style:font-name="Calibri" style:font-name-complex="Calibri" fo:font-style="italic" style:font-style-asian="italic" fo:font-size="11pt" style:font-size-asian="11pt" style:font-size-complex="11pt"/>
    </style:style>
    <style:style style:name="T1091" style:parent-style-name="Fonteparág.padrão" style:family="text">
      <style:text-properties style:font-name="Calibri" style:font-name-complex="Calibri" fo:font-style="italic" style:font-style-asian="italic" fo:font-size="11pt" style:font-size-asian="11pt" style:font-size-complex="11pt"/>
    </style:style>
    <style:style style:name="T1092" style:parent-style-name="Fonteparág.padrão" style:family="text">
      <style:text-properties style:font-name="Calibri" style:font-name-complex="Calibri" fo:font-style="italic" style:font-style-asian="italic" fo:font-size="11pt" style:font-size-asian="11pt" style:font-size-complex="11pt"/>
    </style:style>
    <style:style style:name="T1093" style:parent-style-name="Fonteparág.padrão" style:family="text">
      <style:text-properties style:font-name="Calibri" style:font-name-complex="Calibri" fo:font-style="italic" style:font-style-asian="italic" fo:font-size="11pt" style:font-size-asian="11pt" style:font-size-complex="11pt"/>
    </style:style>
    <style:style style:name="T1094" style:parent-style-name="Fonteparág.padrão" style:family="text">
      <style:text-properties style:font-name="Calibri" style:font-name-complex="Calibri" fo:font-style="italic" style:font-style-asian="italic" fo:font-size="11pt" style:font-size-asian="11pt" style:font-size-complex="11pt"/>
    </style:style>
    <style:style style:name="T1095" style:parent-style-name="Fonteparág.padrão" style:family="text">
      <style:text-properties style:font-name="Calibri" style:font-name-complex="Calibri" fo:font-style="italic" style:font-style-asian="italic" fo:font-size="11pt" style:font-size-asian="11pt" style:font-size-complex="11pt"/>
    </style:style>
    <style:style style:name="T1096" style:parent-style-name="Fonteparág.padrão" style:family="text">
      <style:text-properties style:font-name="Calibri" style:font-name-complex="Calibri" fo:font-style="italic" style:font-style-asian="italic" fo:font-size="11pt" style:font-size-asian="11pt" style:font-size-complex="11pt"/>
    </style:style>
    <style:style style:name="T1097" style:parent-style-name="Fonteparág.padrão" style:family="text">
      <style:text-properties style:font-name="Calibri" style:font-name-complex="Calibri" fo:font-style="italic" style:font-style-asian="italic" fo:font-size="11pt" style:font-size-asian="11pt" style:font-size-complex="11pt"/>
    </style:style>
    <style:style style:name="T1098" style:parent-style-name="Fonteparág.padrão" style:family="text">
      <style:text-properties style:font-name="Calibri" style:font-name-complex="Calibri" fo:font-style="italic" style:font-style-asian="italic" fo:font-size="11pt" style:font-size-asian="11pt" style:font-size-complex="11pt"/>
    </style:style>
    <style:style style:name="T1099" style:parent-style-name="Fonteparág.padrão" style:family="text">
      <style:text-properties style:font-name="Calibri" style:font-name-complex="Calibri" fo:font-style="italic" style:font-style-asian="italic" fo:font-size="11pt" style:font-size-asian="11pt" style:font-size-complex="11pt"/>
    </style:style>
    <style:style style:name="T1100" style:parent-style-name="Fonteparág.padrão" style:family="text">
      <style:text-properties style:font-name="Calibri" style:font-name-complex="Calibri" fo:font-style="italic" style:font-style-asian="italic" fo:font-size="11pt" style:font-size-asian="11pt" style:font-size-complex="11pt"/>
    </style:style>
    <style:style style:name="T1101" style:parent-style-name="Fonteparág.padrão" style:family="text">
      <style:text-properties style:font-name="Calibri" style:font-name-complex="Calibri" fo:font-style="italic" style:font-style-asian="italic" fo:font-size="11pt" style:font-size-asian="11pt" style:font-size-complex="11pt"/>
    </style:style>
    <style:style style:name="T1102" style:parent-style-name="Fonteparág.padrão" style:family="text">
      <style:text-properties style:font-name="Calibri" style:font-name-complex="Calibri" fo:font-style="italic" style:font-style-asian="italic" fo:font-size="11pt" style:font-size-asian="11pt" style:font-size-complex="11pt"/>
    </style:style>
    <style:style style:name="T1103" style:parent-style-name="Fonteparág.padrão" style:family="text">
      <style:text-properties style:font-name="Calibri" style:font-name-complex="Calibri" fo:font-style="italic" style:font-style-asian="italic" fo:font-size="11pt" style:font-size-asian="11pt" style:font-size-complex="11pt"/>
    </style:style>
    <style:style style:name="T1104" style:parent-style-name="Fonteparág.padrão" style:family="text">
      <style:text-properties style:font-name="Calibri" style:font-name-complex="Calibri" fo:font-style="italic" style:font-style-asian="italic" fo:font-size="11pt" style:font-size-asian="11pt" style:font-size-complex="11pt"/>
    </style:style>
    <style:style style:name="T1105" style:parent-style-name="Fonteparág.padrão" style:family="text">
      <style:text-properties style:font-name="Calibri" style:font-name-complex="Calibri" fo:font-style="italic" style:font-style-asian="italic" fo:font-size="11pt" style:font-size-asian="11pt" style:font-size-complex="11pt"/>
    </style:style>
    <style:style style:name="T1106" style:parent-style-name="Fonteparág.padrão" style:family="text">
      <style:text-properties style:font-name="Calibri" style:font-name-complex="Calibri" fo:font-style="italic" style:font-style-asian="italic" fo:font-size="11pt" style:font-size-asian="11pt" style:font-size-complex="11pt"/>
    </style:style>
    <style:style style:name="T1107" style:parent-style-name="Fonteparág.padrão" style:family="text">
      <style:text-properties style:font-name="Calibri" style:font-name-complex="Calibri" fo:font-style="italic" style:font-style-asian="italic" fo:font-size="11pt" style:font-size-asian="11pt" style:font-size-complex="11pt"/>
    </style:style>
    <style:style style:name="T1108" style:parent-style-name="Fonteparág.padrão" style:family="text">
      <style:text-properties style:font-name="Calibri" style:font-name-complex="Calibri" fo:font-style="italic" style:font-style-asian="italic" fo:font-size="11pt" style:font-size-asian="11pt" style:font-size-complex="11pt"/>
    </style:style>
    <style:style style:name="T1109" style:parent-style-name="Fonteparág.padrão" style:family="text">
      <style:text-properties style:font-name="Calibri" style:font-name-complex="Calibri" fo:font-style="italic" style:font-style-asian="italic" fo:font-size="11pt" style:font-size-asian="11pt" style:font-size-complex="11pt"/>
    </style:style>
    <style:style style:name="T1110" style:parent-style-name="Fonteparág.padrão" style:family="text">
      <style:text-properties style:font-name="Calibri" style:font-name-complex="Calibri" fo:font-style="italic" style:font-style-asian="italic" fo:font-size="11pt" style:font-size-asian="11pt" style:font-size-complex="11pt"/>
    </style:style>
    <style:style style:name="T1111" style:parent-style-name="Fonteparág.padrão" style:family="text">
      <style:text-properties style:font-name="Calibri" style:font-name-complex="Calibri" fo:font-style="italic" style:font-style-asian="italic" fo:font-size="11pt" style:font-size-asian="11pt" style:font-size-complex="11pt"/>
    </style:style>
    <style:style style:name="T1112" style:parent-style-name="Fonteparág.padrão" style:family="text">
      <style:text-properties style:font-name="Calibri" style:font-name-complex="Calibri" fo:font-style="italic" style:font-style-asian="italic" fo:font-size="11pt" style:font-size-asian="11pt" style:font-size-complex="11pt"/>
    </style:style>
    <style:style style:name="T1113" style:parent-style-name="Fonteparág.padrão" style:family="text">
      <style:text-properties style:font-name="Calibri" style:font-name-complex="Calibri" fo:font-style="italic" style:font-style-asian="italic" fo:font-size="11pt" style:font-size-asian="11pt" style:font-size-complex="11pt"/>
    </style:style>
    <style:style style:name="T1114" style:parent-style-name="Fonteparág.padrão" style:family="text">
      <style:text-properties style:font-name="Calibri" style:font-name-complex="Calibri" fo:font-style="italic" style:font-style-asian="italic" fo:font-size="11pt" style:font-size-asian="11pt" style:font-size-complex="11pt"/>
    </style:style>
    <style:style style:name="T1115" style:parent-style-name="Fonteparág.padrão" style:family="text">
      <style:text-properties style:font-name="Calibri" style:font-name-complex="Calibri" fo:font-style="italic" style:font-style-asian="italic" fo:font-size="11pt" style:font-size-asian="11pt" style:font-size-complex="11pt"/>
    </style:style>
    <style:style style:name="T1116" style:parent-style-name="Fonteparág.padrão" style:family="text">
      <style:text-properties style:font-name="Calibri" style:font-name-complex="Calibri" fo:font-style="italic" style:font-style-asian="italic" fo:font-size="11pt" style:font-size-asian="11pt" style:font-size-complex="11pt"/>
    </style:style>
    <style:style style:name="T1117" style:parent-style-name="Fonteparág.padrão" style:family="text">
      <style:text-properties style:font-name="Calibri" style:font-name-complex="Calibri" fo:font-style="italic" style:font-style-asian="italic" fo:font-size="11pt" style:font-size-asian="11pt" style:font-size-complex="11pt"/>
    </style:style>
    <style:style style:name="T1118" style:parent-style-name="Fonteparág.padrão" style:family="text">
      <style:text-properties style:font-name="Calibri" style:font-name-complex="Calibri" fo:font-style="italic" style:font-style-asian="italic" fo:font-size="11pt" style:font-size-asian="11pt" style:font-size-complex="11pt"/>
    </style:style>
    <style:style style:name="T1119" style:parent-style-name="Fonteparág.padrão" style:family="text">
      <style:text-properties style:font-name="Calibri" style:font-name-complex="Calibri" fo:font-style="italic" style:font-style-asian="italic" fo:font-size="11pt" style:font-size-asian="11pt" style:font-size-complex="11pt"/>
    </style:style>
    <style:style style:name="T1120" style:parent-style-name="Fonteparág.padrão" style:family="text">
      <style:text-properties style:font-name="Calibri" style:font-name-complex="Calibri" fo:font-style="italic" style:font-style-asian="italic" fo:font-size="11pt" style:font-size-asian="11pt" style:font-size-complex="11pt"/>
    </style:style>
    <style:style style:name="T1121" style:parent-style-name="Fonteparág.padrão" style:family="text">
      <style:text-properties style:font-name="Calibri" style:font-name-complex="Calibri" fo:font-style="italic" style:font-style-asian="italic" fo:font-size="11pt" style:font-size-asian="11pt" style:font-size-complex="11pt"/>
    </style:style>
    <style:style style:name="T1122" style:parent-style-name="Fonteparág.padrão" style:family="text">
      <style:text-properties style:font-name="Calibri" style:font-name-complex="Calibri" fo:font-style="italic" style:font-style-asian="italic" fo:font-size="11pt" style:font-size-asian="11pt" style:font-size-complex="11pt"/>
    </style:style>
    <style:style style:name="T1123" style:parent-style-name="Fonteparág.padrão" style:family="text">
      <style:text-properties style:font-name="Calibri" style:font-name-complex="Calibri" fo:font-style="italic" style:font-style-asian="italic" fo:font-size="11pt" style:font-size-asian="11pt" style:font-size-complex="11pt"/>
    </style:style>
    <style:style style:name="T1124" style:parent-style-name="Fonteparág.padrão" style:family="text">
      <style:text-properties style:font-name="Calibri" style:font-name-complex="Calibri" fo:font-style="italic" style:font-style-asian="italic" fo:font-size="11pt" style:font-size-asian="11pt" style:font-size-complex="11pt"/>
    </style:style>
    <style:style style:name="T1125" style:parent-style-name="Fonteparág.padrão" style:family="text">
      <style:text-properties style:font-name="Calibri" style:font-name-complex="Calibri" fo:font-style="italic" style:font-style-asian="italic" fo:font-size="11pt" style:font-size-asian="11pt" style:font-size-complex="11pt"/>
    </style:style>
    <style:style style:name="T1126" style:parent-style-name="Fonteparág.padrão" style:family="text">
      <style:text-properties style:font-name="Calibri" style:font-name-complex="Calibri" fo:font-style="italic" style:font-style-asian="italic" fo:font-size="11pt" style:font-size-asian="11pt" style:font-size-complex="11pt"/>
    </style:style>
    <style:style style:name="T1127" style:parent-style-name="Fonteparág.padrão" style:family="text">
      <style:text-properties style:font-name="Calibri" style:font-name-complex="Calibri" fo:font-style="italic" style:font-style-asian="italic" fo:font-size="11pt" style:font-size-asian="11pt" style:font-size-complex="11pt"/>
    </style:style>
    <style:style style:name="T1128" style:parent-style-name="Fonteparág.padrão" style:family="text">
      <style:text-properties style:font-name="Calibri" style:font-name-complex="Calibri" fo:font-style="italic" style:font-style-asian="italic" fo:font-size="11pt" style:font-size-asian="11pt" style:font-size-complex="11pt"/>
    </style:style>
    <style:style style:name="T1129" style:parent-style-name="Fonteparág.padrão" style:family="text">
      <style:text-properties style:font-name="Calibri" style:font-name-complex="Calibri" fo:font-style="italic" style:font-style-asian="italic" fo:font-size="11pt" style:font-size-asian="11pt" style:font-size-complex="11pt"/>
    </style:style>
    <style:style style:name="T1130" style:parent-style-name="Fonteparág.padrão" style:family="text">
      <style:text-properties style:font-name="Calibri" style:font-name-complex="Calibri" fo:font-style="italic" style:font-style-asian="italic" fo:font-size="11pt" style:font-size-asian="11pt" style:font-size-complex="11pt"/>
    </style:style>
    <style:style style:name="T1131" style:parent-style-name="Fonteparág.padrão" style:family="text">
      <style:text-properties style:font-name="Calibri" style:font-name-complex="Calibri" fo:font-style="italic" style:font-style-asian="italic" fo:font-size="11pt" style:font-size-asian="11pt" style:font-size-complex="11pt"/>
    </style:style>
    <style:style style:name="T1132" style:parent-style-name="Fonteparág.padrão" style:family="text">
      <style:text-properties style:font-name="Calibri" style:font-name-complex="Calibri" fo:font-style="italic" style:font-style-asian="italic" fo:font-size="11pt" style:font-size-asian="11pt" style:font-size-complex="11pt"/>
    </style:style>
    <style:style style:name="T1133" style:parent-style-name="Fonteparág.padrão" style:family="text">
      <style:text-properties style:font-name="Calibri" style:font-name-complex="Calibri" fo:font-style="italic" style:font-style-asian="italic" fo:font-size="11pt" style:font-size-asian="11pt" style:font-size-complex="11pt"/>
    </style:style>
    <style:style style:name="T1134" style:parent-style-name="Fonteparág.padrão" style:family="text">
      <style:text-properties style:font-name="Calibri" style:font-name-complex="Calibri" fo:font-style="italic" style:font-style-asian="italic" fo:font-size="11pt" style:font-size-asian="11pt" style:font-size-complex="11pt"/>
    </style:style>
    <style:style style:name="T1135" style:parent-style-name="Fonteparág.padrão" style:family="text">
      <style:text-properties style:font-name="Calibri" style:font-name-complex="Calibri" fo:font-style="italic" style:font-style-asian="italic" fo:font-size="11pt" style:font-size-asian="11pt" style:font-size-complex="11pt"/>
    </style:style>
    <style:style style:name="T1136" style:parent-style-name="Fonteparág.padrão" style:family="text">
      <style:text-properties style:font-name="Calibri" style:font-name-complex="Calibri" fo:font-style="italic" style:font-style-asian="italic" fo:font-size="11pt" style:font-size-asian="11pt" style:font-size-complex="11pt"/>
    </style:style>
    <style:style style:name="T1137" style:parent-style-name="Fonteparág.padrão" style:family="text">
      <style:text-properties style:font-name="Calibri" style:font-name-complex="Calibri" fo:font-style="italic" style:font-style-asian="italic" fo:font-size="11pt" style:font-size-asian="11pt" style:font-size-complex="11pt"/>
    </style:style>
    <style:style style:name="T1138" style:parent-style-name="Fonteparág.padrão" style:family="text">
      <style:text-properties style:font-name="Calibri" style:font-name-complex="Calibri" fo:font-style="italic" style:font-style-asian="italic" fo:font-size="11pt" style:font-size-asian="11pt" style:font-size-complex="11pt"/>
    </style:style>
    <style:style style:name="T1139" style:parent-style-name="Fonteparág.padrão" style:family="text">
      <style:text-properties style:font-name="Calibri" style:font-name-complex="Calibri" fo:font-style="italic" style:font-style-asian="italic" fo:font-size="11pt" style:font-size-asian="11pt" style:font-size-complex="11pt"/>
    </style:style>
    <style:style style:name="T1140" style:parent-style-name="Fonteparág.padrão" style:family="text">
      <style:text-properties style:font-name="Calibri" style:font-name-complex="Calibri" fo:font-style="italic" style:font-style-asian="italic" fo:font-size="11pt" style:font-size-asian="11pt" style:font-size-complex="11pt"/>
    </style:style>
    <style:style style:name="T1141" style:parent-style-name="Fonteparág.padrão" style:family="text">
      <style:text-properties style:font-name="Calibri" style:font-name-complex="Calibri" fo:font-style="italic" style:font-style-asian="italic" fo:font-size="11pt" style:font-size-asian="11pt" style:font-size-complex="11pt"/>
    </style:style>
    <style:style style:name="T1142" style:parent-style-name="Fonteparág.padrão" style:family="text">
      <style:text-properties style:font-name="Calibri" style:font-name-complex="Calibri" fo:font-style="italic" style:font-style-asian="italic" fo:font-size="11pt" style:font-size-asian="11pt" style:font-size-complex="11pt"/>
    </style:style>
    <style:style style:name="T1143" style:parent-style-name="Fonteparág.padrão" style:family="text">
      <style:text-properties style:font-name="Calibri" style:font-name-complex="Calibri" fo:font-style="italic" style:font-style-asian="italic" fo:font-size="11pt" style:font-size-asian="11pt" style:font-size-complex="11pt"/>
    </style:style>
    <style:style style:name="T1144" style:parent-style-name="Fonteparág.padrão" style:family="text">
      <style:text-properties style:font-name="Calibri" style:font-name-complex="Calibri" fo:font-style="italic" style:font-style-asian="italic" fo:font-size="11pt" style:font-size-asian="11pt" style:font-size-complex="11pt"/>
    </style:style>
    <style:style style:name="T1145" style:parent-style-name="Fonteparág.padrão" style:family="text">
      <style:text-properties style:font-name="Calibri" style:font-name-complex="Calibri" fo:font-style="italic" style:font-style-asian="italic" fo:font-size="11pt" style:font-size-asian="11pt" style:font-size-complex="11pt"/>
    </style:style>
    <style:style style:name="T1146" style:parent-style-name="Fonteparág.padrão" style:family="text">
      <style:text-properties style:font-name="Calibri" style:font-name-complex="Calibri" fo:font-style="italic" style:font-style-asian="italic" fo:font-size="11pt" style:font-size-asian="11pt" style:font-size-complex="11pt"/>
    </style:style>
    <style:style style:name="T1147" style:parent-style-name="Fonteparág.padrão" style:family="text">
      <style:text-properties style:font-name="Calibri" style:font-name-complex="Calibri" fo:font-style="italic" style:font-style-asian="italic" fo:font-size="11pt" style:font-size-asian="11pt" style:font-size-complex="11pt"/>
    </style:style>
    <style:style style:name="T1148" style:parent-style-name="Fonteparág.padrão" style:family="text">
      <style:text-properties style:font-name="Calibri" style:font-name-complex="Calibri" fo:font-style="italic" style:font-style-asian="italic" fo:font-size="11pt" style:font-size-asian="11pt" style:font-size-complex="11pt"/>
    </style:style>
    <style:style style:name="T1149" style:parent-style-name="Fonteparág.padrão" style:family="text">
      <style:text-properties style:font-name="Calibri" style:font-name-complex="Calibri" fo:font-style="italic" style:font-style-asian="italic" fo:font-size="11pt" style:font-size-asian="11pt" style:font-size-complex="11pt"/>
    </style:style>
    <style:style style:name="T1150" style:parent-style-name="Fonteparág.padrão" style:family="text">
      <style:text-properties style:font-name="Calibri" style:font-name-complex="Calibri" fo:font-style="italic" style:font-style-asian="italic" fo:font-size="11pt" style:font-size-asian="11pt" style:font-size-complex="11pt"/>
    </style:style>
    <style:style style:name="T1151" style:parent-style-name="Fonteparág.padrão" style:family="text">
      <style:text-properties style:font-name="Calibri" style:font-name-complex="Calibri" fo:font-style="italic" style:font-style-asian="italic" fo:font-size="11pt" style:font-size-asian="11pt" style:font-size-complex="11pt"/>
    </style:style>
    <style:style style:name="T1152" style:parent-style-name="Fonteparág.padrão" style:family="text">
      <style:text-properties style:font-name="Calibri" style:font-name-complex="Calibri" fo:font-style="italic" style:font-style-asian="italic" fo:font-size="11pt" style:font-size-asian="11pt" style:font-size-complex="11pt"/>
    </style:style>
    <style:style style:name="T1153" style:parent-style-name="Fonteparág.padrão" style:family="text">
      <style:text-properties style:font-name="Calibri" style:font-name-complex="Calibri" fo:font-style="italic" style:font-style-asian="italic" fo:font-size="11pt" style:font-size-asian="11pt" style:font-size-complex="11pt"/>
    </style:style>
    <style:style style:name="T1154" style:parent-style-name="Fonteparág.padrão" style:family="text">
      <style:text-properties style:font-name="Calibri" style:font-name-complex="Calibri" fo:font-style="italic" style:font-style-asian="italic" fo:font-size="11pt" style:font-size-asian="11pt" style:font-size-complex="11pt"/>
    </style:style>
    <style:style style:name="T1155" style:parent-style-name="Fonteparág.padrão" style:family="text">
      <style:text-properties style:font-name="Calibri" style:font-name-complex="Calibri" fo:font-style="italic" style:font-style-asian="italic" fo:font-size="11pt" style:font-size-asian="11pt" style:font-size-complex="11pt"/>
    </style:style>
    <style:style style:name="T1156" style:parent-style-name="Fonteparág.padrão" style:family="text">
      <style:text-properties style:font-name="Calibri" style:font-name-complex="Calibri" fo:font-style="italic" style:font-style-asian="italic" fo:font-size="11pt" style:font-size-asian="11pt" style:font-size-complex="11pt"/>
    </style:style>
    <style:style style:name="T1157" style:parent-style-name="Fonteparág.padrão" style:family="text">
      <style:text-properties style:font-name="Calibri" style:font-name-complex="Calibri" fo:font-style="italic" style:font-style-asian="italic" fo:font-size="11pt" style:font-size-asian="11pt" style:font-size-complex="11pt"/>
    </style:style>
    <style:style style:name="T1158" style:parent-style-name="Fonteparág.padrão" style:family="text">
      <style:text-properties style:font-name="Calibri" style:font-name-complex="Calibri" fo:font-style="italic" style:font-style-asian="italic" fo:font-size="11pt" style:font-size-asian="11pt" style:font-size-complex="11pt"/>
    </style:style>
    <style:style style:name="T1159" style:parent-style-name="Fonteparág.padrão" style:family="text">
      <style:text-properties style:font-name="Calibri" style:font-name-complex="Calibri" fo:font-style="italic" style:font-style-asian="italic" fo:font-size="11pt" style:font-size-asian="11pt" style:font-size-complex="11pt"/>
    </style:style>
    <style:style style:name="T1160" style:parent-style-name="Fonteparág.padrão" style:family="text">
      <style:text-properties style:font-name="Calibri" style:font-name-complex="Calibri" fo:font-style="italic" style:font-style-asian="italic" fo:font-size="11pt" style:font-size-asian="11pt" style:font-size-complex="11pt"/>
    </style:style>
    <style:style style:name="T1161" style:parent-style-name="Fonteparág.padrão" style:family="text">
      <style:text-properties style:font-name="Calibri" style:font-name-complex="Calibri" fo:font-style="italic" style:font-style-asian="italic" fo:font-size="11pt" style:font-size-asian="11pt" style:font-size-complex="11pt"/>
    </style:style>
    <style:style style:name="T1162" style:parent-style-name="Fonteparág.padrão" style:family="text">
      <style:text-properties style:font-name="Calibri" style:font-name-complex="Calibri" fo:font-style="italic" style:font-style-asian="italic" fo:font-size="11pt" style:font-size-asian="11pt" style:font-size-complex="11pt"/>
    </style:style>
    <style:style style:name="T1163" style:parent-style-name="Fonteparág.padrão" style:family="text">
      <style:text-properties style:font-name="Calibri" style:font-name-complex="Calibri" fo:font-style="italic" style:font-style-asian="italic" fo:font-size="11pt" style:font-size-asian="11pt" style:font-size-complex="11pt"/>
    </style:style>
    <style:style style:name="T1164" style:parent-style-name="Fonteparág.padrão" style:family="text">
      <style:text-properties style:font-name="Calibri" style:font-name-complex="Calibri" fo:font-style="italic" style:font-style-asian="italic" fo:font-size="11pt" style:font-size-asian="11pt" style:font-size-complex="11pt"/>
    </style:style>
    <style:style style:name="T1165" style:parent-style-name="Fonteparág.padrão" style:family="text">
      <style:text-properties style:font-name="Calibri" style:font-name-complex="Calibri" fo:font-style="italic" style:font-style-asian="italic" fo:font-size="11pt" style:font-size-asian="11pt" style:font-size-complex="11pt"/>
    </style:style>
    <style:style style:name="T1166" style:parent-style-name="Fonteparág.padrão" style:family="text">
      <style:text-properties style:font-name="Calibri" style:font-name-complex="Calibri" fo:font-style="italic" style:font-style-asian="italic" fo:font-size="11pt" style:font-size-asian="11pt" style:font-size-complex="11pt"/>
    </style:style>
    <style:style style:name="T1167" style:parent-style-name="Fonteparág.padrão" style:family="text">
      <style:text-properties style:font-name="Calibri" style:font-name-complex="Calibri" fo:font-style="italic" style:font-style-asian="italic" fo:font-size="11pt" style:font-size-asian="11pt" style:font-size-complex="11pt"/>
    </style:style>
    <style:style style:name="T1168" style:parent-style-name="Fonteparág.padrão" style:family="text">
      <style:text-properties style:font-name="Calibri" style:font-name-complex="Calibri" fo:font-style="italic" style:font-style-asian="italic" fo:font-size="11pt" style:font-size-asian="11pt" style:font-size-complex="11pt"/>
    </style:style>
    <style:style style:name="T1169" style:parent-style-name="Fonteparág.padrão" style:family="text">
      <style:text-properties style:font-name="Calibri" style:font-name-complex="Calibri" fo:font-size="11pt" style:font-size-asian="11pt" style:font-size-complex="11pt"/>
    </style:style>
    <style:style style:name="T1170" style:parent-style-name="Fonteparág.padrão" style:family="text">
      <style:text-properties style:font-name="Calibri" style:font-name-complex="Calibri" fo:font-size="11pt" style:font-size-asian="11pt" style:font-size-complex="11pt"/>
    </style:style>
    <style:style style:name="T1171" style:parent-style-name="Fonteparág.padrão" style:family="text">
      <style:text-properties style:font-name="Calibri" style:font-name-complex="Calibri" fo:font-size="11pt" style:font-size-asian="11pt" style:font-size-complex="11pt"/>
    </style:style>
    <style:style style:name="T1172" style:parent-style-name="Fonteparág.padrão" style:family="text">
      <style:text-properties style:font-name="Calibri" style:font-name-complex="Calibri" fo:font-size="11pt" style:font-size-asian="11pt" style:font-size-complex="11pt"/>
    </style:style>
    <style:style style:name="T1173" style:parent-style-name="Fonteparág.padrão" style:family="text">
      <style:text-properties style:font-name="Calibri" style:font-name-complex="Calibri" fo:font-size="11pt" style:font-size-asian="11pt" style:font-size-complex="11pt"/>
    </style:style>
    <style:style style:name="T1174" style:parent-style-name="Fonteparág.padrão" style:family="text">
      <style:text-properties style:font-name="Calibri" style:font-name-complex="Calibri" fo:font-size="11pt" style:font-size-asian="11pt" style:font-size-complex="11pt"/>
    </style:style>
    <style:style style:name="T1175" style:parent-style-name="Fonteparág.padrão" style:family="text">
      <style:text-properties style:font-name="Calibri" style:font-name-complex="Calibri" fo:font-size="11pt" style:font-size-asian="11pt" style:font-size-complex="11pt"/>
    </style:style>
    <style:style style:name="T1176" style:parent-style-name="Fonteparág.padrão" style:family="text">
      <style:text-properties style:font-name="Calibri" style:font-name-complex="Calibri" fo:font-size="11pt" style:font-size-asian="11pt" style:font-size-complex="11pt"/>
    </style:style>
    <style:style style:name="T1177" style:parent-style-name="Fonteparág.padrão" style:family="text">
      <style:text-properties style:font-name="Calibri" style:font-name-complex="Calibri" fo:font-size="11pt" style:font-size-asian="11pt" style:font-size-complex="11pt"/>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fo:font-size="11pt" style:font-size-asian="11pt" style:font-size-complex="11pt"/>
    </style:style>
    <style:style style:name="T1180" style:parent-style-name="Fonteparág.padrão" style:family="text">
      <style:text-properties style:font-name="Calibri" style:font-name-complex="Calibri" fo:font-size="11pt" style:font-size-asian="11pt" style:font-size-complex="11pt"/>
    </style:style>
    <style:style style:name="T1181" style:parent-style-name="Fonteparág.padrão" style:family="text">
      <style:text-properties style:font-name="Calibri" style:font-name-complex="Calibri" fo:font-size="11pt" style:font-size-asian="11pt" style:font-size-complex="11pt"/>
    </style:style>
    <style:style style:name="T1182" style:parent-style-name="Fonteparág.padrão" style:family="text">
      <style:text-properties style:font-name="Calibri" style:font-name-complex="Calibri" fo:font-size="11pt" style:font-size-asian="11pt" style:font-size-complex="11pt"/>
    </style:style>
    <style:style style:name="T1183" style:parent-style-name="Fonteparág.padrão" style:family="text">
      <style:text-properties style:font-name="Calibri" style:font-name-complex="Calibri" fo:font-size="11pt" style:font-size-asian="11pt" style:font-size-complex="11pt"/>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fo:font-size="11pt" style:font-size-asian="11pt" style:font-size-complex="11pt"/>
    </style:style>
    <style:style style:name="T1186" style:parent-style-name="Fonteparág.padrão" style:family="text">
      <style:text-properties style:font-name="Calibri" style:font-name-complex="Calibri" fo:font-size="11pt" style:font-size-asian="11pt" style:font-size-complex="11pt"/>
    </style:style>
    <style:style style:name="T1187" style:parent-style-name="Fonteparág.padrão" style:family="text">
      <style:text-properties style:font-name="Calibri" style:font-name-complex="Calibri" fo:font-size="11pt" style:font-size-asian="11pt" style:font-size-complex="11pt"/>
    </style:style>
    <style:style style:name="T1188" style:parent-style-name="Fonteparág.padrão" style:family="text">
      <style:text-properties style:font-name="Calibri" style:font-name-complex="Calibri" fo:font-size="11pt" style:font-size-asian="11pt" style:font-size-complex="11pt"/>
    </style:style>
    <style:style style:name="T1189" style:parent-style-name="Fonteparág.padrão" style:family="text">
      <style:text-properties style:font-name="Calibri" style:font-name-complex="Calibri" fo:font-size="11pt" style:font-size-asian="11pt" style:font-size-complex="11pt"/>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fo:font-size="11pt" style:font-size-asian="11pt" style:font-size-complex="11pt"/>
    </style:style>
    <style:style style:name="T1192" style:parent-style-name="Fonteparág.padrão" style:family="text">
      <style:text-properties style:font-name="Calibri" style:font-name-complex="Calibri" fo:font-size="11pt" style:font-size-asian="11pt" style:font-size-complex="11pt"/>
    </style:style>
    <style:style style:name="T1193" style:parent-style-name="Fonteparág.padrão" style:family="text">
      <style:text-properties style:font-name="Calibri" style:font-name-complex="Calibri" fo:font-size="11pt" style:font-size-asian="11pt" style:font-size-complex="11pt"/>
    </style:style>
    <style:style style:name="T1194" style:parent-style-name="Fonteparág.padrão" style:family="text">
      <style:text-properties style:font-name="Calibri" style:font-name-complex="Calibri" fo:font-size="11pt" style:font-size-asian="11pt" style:font-size-complex="11pt"/>
    </style:style>
    <style:style style:name="T1195" style:parent-style-name="Fonteparág.padrão" style:family="text">
      <style:text-properties style:font-name="Calibri" style:font-name-complex="Calibri" fo:font-size="11pt" style:font-size-asian="11pt" style:font-size-complex="11pt"/>
    </style:style>
    <style:style style:name="T1196" style:parent-style-name="Fonteparág.padrão" style:family="text">
      <style:text-properties style:font-name="Calibri" style:font-name-complex="Calibri" fo:font-size="11pt" style:font-size-asian="11pt" style:font-size-complex="11pt"/>
    </style:style>
    <style:style style:name="T1197" style:parent-style-name="Fonteparág.padrão" style:family="text">
      <style:text-properties style:font-name="Calibri" style:font-name-complex="Calibri" fo:font-size="11pt" style:font-size-asian="11pt" style:font-size-complex="11pt"/>
    </style:style>
    <style:style style:name="T1198" style:parent-style-name="Fonteparág.padrão" style:family="text">
      <style:text-properties style:font-name="Calibri" style:font-name-complex="Calibri" fo:font-size="11pt" style:font-size-asian="11pt" style:font-size-complex="11pt"/>
    </style:style>
    <style:style style:name="T1199" style:parent-style-name="Fonteparág.padrão" style:family="text">
      <style:text-properties style:font-name="Calibri" style:font-name-complex="Calibri"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T1201" style:parent-style-name="Fonteparág.padrão" style:family="text">
      <style:text-properties style:font-name="Calibri" style:font-name-complex="Calibri" fo:font-size="11pt" style:font-size-asian="11pt" style:font-size-complex="11pt"/>
    </style:style>
    <style:style style:name="T1202" style:parent-style-name="Fonteparág.padrão" style:family="text">
      <style:text-properties style:font-name="Calibri" style:font-name-complex="Calibri" fo:font-size="11pt" style:font-size-asian="11pt" style:font-size-complex="11pt"/>
    </style:style>
    <style:style style:name="T1203" style:parent-style-name="Fonteparág.padrão" style:family="text">
      <style:text-properties style:font-name="Calibri" style:font-name-complex="Calibri" fo:font-size="11pt" style:font-size-asian="11pt" style:font-size-complex="11pt"/>
    </style:style>
    <style:style style:name="T1204" style:parent-style-name="Fonteparág.padrão" style:family="text">
      <style:text-properties style:font-name="Calibri" style:font-name-complex="Calibri" fo:font-size="11pt" style:font-size-asian="11pt" style:font-size-complex="11pt"/>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nteparág.padrão" style:family="text">
      <style:text-properties style:font-name="Calibri" style:font-name-complex="Calibri" fo:font-size="11pt" style:font-size-asian="11pt" style:font-size-complex="11pt"/>
    </style:style>
    <style:style style:name="T1207" style:parent-style-name="Fonteparág.padrão" style:family="text">
      <style:text-properties style:font-name="Calibri" style:font-name-complex="Calibri" fo:font-size="11pt" style:font-size-asian="11pt" style:font-size-complex="11pt"/>
    </style:style>
    <style:style style:name="T1208" style:parent-style-name="Fonteparág.padrão" style:family="text">
      <style:text-properties style:font-name="Calibri" style:font-name-complex="Calibri" fo:font-size="11pt" style:font-size-asian="11pt" style:font-size-complex="11pt"/>
    </style:style>
    <style:style style:name="T1209" style:parent-style-name="Fonteparág.padrão" style:family="text">
      <style:text-properties style:font-name="Calibri" style:font-name-complex="Calibri" fo:font-size="11pt" style:font-size-asian="11pt" style:font-size-complex="11pt"/>
    </style:style>
    <style:style style:name="T1210" style:parent-style-name="Fonteparág.padrão" style:family="text">
      <style:text-properties style:font-name="Calibri" style:font-name-complex="Calibri" fo:font-size="11pt" style:font-size-asian="11pt" style:font-size-complex="11pt"/>
    </style:style>
    <style:style style:name="T1211" style:parent-style-name="Fonteparág.padrão" style:family="text">
      <style:text-properties style:font-name="Calibri" style:font-name-complex="Calibri" fo:font-size="11pt" style:font-size-asian="11pt" style:font-size-complex="11pt"/>
    </style:style>
    <style:style style:name="T1212" style:parent-style-name="Fonteparág.padrão" style:family="text">
      <style:text-properties style:font-name="Calibri" style:font-name-complex="Calibri" fo:font-size="11pt" style:font-size-asian="11pt" style:font-size-complex="11pt"/>
    </style:style>
    <style:style style:name="T1213" style:parent-style-name="Fonteparág.padrão" style:family="text">
      <style:text-properties style:font-name="Calibri" style:font-name-complex="Calibri" fo:font-size="11pt" style:font-size-asian="11pt" style:font-size-complex="11pt"/>
    </style:style>
    <style:style style:name="T1214" style:parent-style-name="Fonteparág.padrão" style:family="text">
      <style:text-properties style:font-name="Calibri" style:font-name-complex="Calibri" fo:font-size="11pt" style:font-size-asian="11pt" style:font-size-complex="11pt"/>
    </style:style>
    <style:style style:name="T1215" style:parent-style-name="Fonteparág.padrão" style:family="text">
      <style:text-properties style:font-name="Calibri" style:font-name-complex="Calibri" fo:font-size="11pt" style:font-size-asian="11pt" style:font-size-complex="11pt"/>
    </style:style>
    <style:style style:name="T1216" style:parent-style-name="Fonteparág.padrão" style:family="text">
      <style:text-properties style:font-name="Calibri" style:font-name-complex="Calibri" fo:font-size="11pt" style:font-size-asian="11pt" style:font-size-complex="11pt"/>
    </style:style>
    <style:style style:name="T1217" style:parent-style-name="Fonteparág.padrão" style:family="text">
      <style:text-properties style:font-name="Calibri" style:font-name-complex="Calibri" fo:font-size="11pt" style:font-size-asian="11pt" style:font-size-complex="11pt"/>
    </style:style>
    <style:style style:name="T1218" style:parent-style-name="Fonteparág.padrão" style:family="text">
      <style:text-properties style:font-name="Calibri" style:font-name-complex="Calibri" fo:font-size="11pt" style:font-size-asian="11pt" style:font-size-complex="11pt"/>
    </style:style>
    <style:style style:name="T1219" style:parent-style-name="Fonteparág.padrão" style:family="text">
      <style:text-properties style:font-name="Calibri" style:font-name-complex="Calibri" fo:font-size="11pt" style:font-size-asian="11pt" style:font-size-complex="11pt"/>
    </style:style>
    <style:style style:name="T1220" style:parent-style-name="Fonteparág.padrão" style:family="text">
      <style:text-properties style:font-name="Calibri" style:font-name-complex="Calibri" fo:font-size="11pt" style:font-size-asian="11pt" style:font-size-complex="11pt"/>
    </style:style>
    <style:style style:name="T1221" style:parent-style-name="Fonteparág.padrão" style:family="text">
      <style:text-properties style:font-name="Calibri" style:font-name-complex="Calibri" fo:font-size="11pt" style:font-size-asian="11pt" style:font-size-complex="11pt"/>
    </style:style>
    <style:style style:name="T1222" style:parent-style-name="Fonteparág.padrão" style:family="text">
      <style:text-properties style:font-name="Calibri" style:font-name-complex="Calibri" fo:font-size="11pt" style:font-size-asian="11pt" style:font-size-complex="11pt"/>
    </style:style>
    <style:style style:name="T1223" style:parent-style-name="Fonteparág.padrão" style:family="text">
      <style:text-properties style:font-name="Calibri" style:font-name-complex="Calibri" fo:font-size="11pt" style:font-size-asian="11pt" style:font-size-complex="11pt"/>
    </style:style>
    <style:style style:name="T1224" style:parent-style-name="Fonteparág.padrão" style:family="text">
      <style:text-properties style:font-name="Calibri" style:font-name-complex="Calibri" fo:font-size="11pt" style:font-size-asian="11pt" style:font-size-complex="11pt"/>
    </style:style>
    <style:style style:name="T1225" style:parent-style-name="Fonteparág.padrão" style:family="text">
      <style:text-properties style:font-name="Calibri" style:font-name-complex="Calibri" fo:font-size="11pt" style:font-size-asian="11pt" style:font-size-complex="11pt"/>
    </style:style>
    <style:style style:name="T1226" style:parent-style-name="Fonteparág.padrão" style:family="text">
      <style:text-properties style:font-name="Calibri" style:font-name-complex="Calibri" fo:font-size="11pt" style:font-size-asian="11pt" style:font-size-complex="11pt"/>
    </style:style>
    <style:style style:name="T1227" style:parent-style-name="Fonteparág.padrão" style:family="text">
      <style:text-properties style:font-name="Calibri" style:font-name-complex="Calibri" fo:font-size="11pt" style:font-size-asian="11pt" style:font-size-complex="11pt"/>
    </style:style>
    <style:style style:name="T1228" style:parent-style-name="Fonteparág.padrão" style:family="text">
      <style:text-properties style:font-name="Calibri" style:font-name-complex="Calibri" fo:font-size="11pt" style:font-size-asian="11pt" style:font-size-complex="11pt"/>
    </style:style>
    <style:style style:name="T1229" style:parent-style-name="Fonteparág.padrão" style:family="text">
      <style:text-properties style:font-name="Calibri" style:font-name-complex="Calibri" fo:font-size="11pt" style:font-size-asian="11pt" style:font-size-complex="11pt"/>
    </style:style>
    <style:style style:name="T1230" style:parent-style-name="Fonteparág.padrão" style:family="text">
      <style:text-properties style:font-name="Calibri" style:font-name-complex="Calibri" fo:font-size="11pt" style:font-size-asian="11pt" style:font-size-complex="11pt"/>
    </style:style>
    <style:style style:name="T1231" style:parent-style-name="Fonteparág.padrão" style:family="text">
      <style:text-properties style:font-name="Calibri" style:font-name-complex="Calibri" fo:font-size="11pt" style:font-size-asian="11pt" style:font-size-complex="11pt"/>
    </style:style>
    <style:style style:name="T1232" style:parent-style-name="Fonteparág.padrão" style:family="text">
      <style:text-properties style:font-name="Calibri" style:font-name-complex="Calibri" fo:font-size="11pt" style:font-size-asian="11pt" style:font-size-complex="11pt"/>
    </style:style>
    <style:style style:name="T1233" style:parent-style-name="Fonteparág.padrão" style:family="text">
      <style:text-properties style:font-name="Calibri" style:font-name-complex="Calibri" fo:font-size="11pt" style:font-size-asian="11pt" style:font-size-complex="11pt"/>
    </style:style>
    <style:style style:name="T1234" style:parent-style-name="Fonteparág.padrão" style:family="text">
      <style:text-properties style:font-name="Calibri" style:font-name-complex="Calibri" fo:font-size="11pt" style:font-size-asian="11pt" style:font-size-complex="11pt"/>
    </style:style>
    <style:style style:name="T1235" style:parent-style-name="Fonteparág.padrão" style:family="text">
      <style:text-properties style:font-name="Calibri" style:font-name-complex="Calibri" fo:font-size="11pt" style:font-size-asian="11pt" style:font-size-complex="11pt"/>
    </style:style>
    <style:style style:name="T1236" style:parent-style-name="Fonteparág.padrão" style:family="text">
      <style:text-properties style:font-name="Calibri" style:font-name-complex="Calibri" fo:font-size="11pt" style:font-size-asian="11pt" style:font-size-complex="11pt"/>
    </style:style>
    <style:style style:name="T1237" style:parent-style-name="Fonteparág.padrão" style:family="text">
      <style:text-properties style:font-name="Calibri" style:font-name-complex="Calibri" fo:font-size="11pt" style:font-size-asian="11pt" style:font-size-complex="11pt"/>
    </style:style>
    <style:style style:name="T1238" style:parent-style-name="Fonteparág.padrão" style:family="text">
      <style:text-properties style:font-name="Calibri" style:font-name-complex="Calibri" fo:font-size="11pt" style:font-size-asian="11pt" style:font-size-complex="11pt"/>
    </style:style>
    <style:style style:name="T1239" style:parent-style-name="Fonteparág.padrão" style:family="text">
      <style:text-properties style:font-name="Calibri" style:font-name-complex="Calibri" fo:font-size="11pt" style:font-size-asian="11pt" style:font-size-complex="11pt"/>
    </style:style>
    <style:style style:name="T1240" style:parent-style-name="Fonteparág.padrão" style:family="text">
      <style:text-properties style:font-name="Calibri" style:font-name-complex="Calibri" fo:font-size="11pt" style:font-size-asian="11pt" style:font-size-complex="11pt"/>
    </style:style>
    <style:style style:name="T1241" style:parent-style-name="Fonteparág.padrão" style:family="text">
      <style:text-properties style:font-name="Calibri" style:font-name-complex="Calibri" fo:font-size="11pt" style:font-size-asian="11pt" style:font-size-complex="11pt"/>
    </style:style>
    <style:style style:name="T1242" style:parent-style-name="Fonteparág.padrão" style:family="text">
      <style:text-properties style:font-name="Calibri" style:font-name-complex="Calibri" fo:font-size="11pt" style:font-size-asian="11pt" style:font-size-complex="11pt"/>
    </style:style>
    <style:style style:name="T1243" style:parent-style-name="Fonteparág.padrão" style:family="text">
      <style:text-properties style:font-name="Calibri" style:font-name-complex="Calibri" fo:font-size="11pt" style:font-size-asian="11pt" style:font-size-complex="11pt"/>
    </style:style>
    <style:style style:name="T1244" style:parent-style-name="Fonteparág.padrão" style:family="text">
      <style:text-properties style:font-name="Calibri" style:font-name-complex="Calibri" fo:font-size="11pt" style:font-size-asian="11pt" style:font-size-complex="11pt"/>
    </style:style>
    <style:style style:name="T1245" style:parent-style-name="Fonteparág.padrão" style:family="text">
      <style:text-properties style:font-name="Calibri" style:font-name-complex="Calibri" fo:font-size="11pt" style:font-size-asian="11pt" style:font-size-complex="11pt"/>
    </style:style>
    <style:style style:name="T1246" style:parent-style-name="Fonteparág.padrão" style:family="text">
      <style:text-properties style:font-name="Calibri" style:font-name-complex="Calibri" fo:font-size="11pt" style:font-size-asian="11pt" style:font-size-complex="11pt"/>
    </style:style>
    <style:style style:name="T1247" style:parent-style-name="Fonteparág.padrão" style:family="text">
      <style:text-properties style:font-name="Calibri" style:font-name-complex="Calibri" fo:font-size="11pt" style:font-size-asian="11pt" style:font-size-complex="11pt"/>
    </style:style>
    <style:style style:name="T1248" style:parent-style-name="Fonteparág.padrão" style:family="text">
      <style:text-properties style:font-name="Calibri" style:font-name-complex="Calibri" fo:font-size="11pt" style:font-size-asian="11pt" style:font-size-complex="11pt"/>
    </style:style>
    <style:style style:name="T1249" style:parent-style-name="Fonteparág.padrão" style:family="text">
      <style:text-properties style:font-name="Calibri" style:font-name-complex="Calibri" fo:font-size="11pt" style:font-size-asian="11pt" style:font-size-complex="11pt"/>
    </style:style>
    <style:style style:name="T1250" style:parent-style-name="Fonteparág.padrão" style:family="text">
      <style:text-properties style:font-name="Calibri" style:font-name-complex="Calibri" fo:font-size="11pt" style:font-size-asian="11pt" style:font-size-complex="11pt"/>
    </style:style>
    <style:style style:name="T1251" style:parent-style-name="Fonteparág.padrão" style:family="text">
      <style:text-properties style:font-name="Calibri" style:font-name-complex="Calibri" fo:font-size="11pt" style:font-size-asian="11pt" style:font-size-complex="11pt"/>
    </style:style>
    <style:style style:name="T1252" style:parent-style-name="Fonteparág.padrão" style:family="text">
      <style:text-properties style:font-name="Calibri" style:font-name-complex="Calibri" fo:font-size="11pt" style:font-size-asian="11pt" style:font-size-complex="11pt"/>
    </style:style>
    <style:style style:name="T1253" style:parent-style-name="Fonteparág.padrão" style:family="text">
      <style:text-properties style:font-name="Calibri" style:font-name-complex="Calibri" fo:font-size="11pt" style:font-size-asian="11pt" style:font-size-complex="11pt"/>
    </style:style>
    <style:style style:name="T1254" style:parent-style-name="Fonteparág.padrão" style:family="text">
      <style:text-properties style:font-name="Calibri" style:font-name-complex="Calibri" fo:font-size="11pt" style:font-size-asian="11pt" style:font-size-complex="11pt"/>
    </style:style>
    <style:style style:name="T1255" style:parent-style-name="Fonteparág.padrão" style:family="text">
      <style:text-properties style:font-name="Calibri" style:font-name-complex="Calibri" fo:font-size="11pt" style:font-size-asian="11pt" style:font-size-complex="11pt"/>
    </style:style>
    <style:style style:name="T1256" style:parent-style-name="Fonteparág.padrão" style:family="text">
      <style:text-properties style:font-name="Calibri" style:font-name-complex="Calibri" fo:font-size="11pt" style:font-size-asian="11pt" style:font-size-complex="11pt"/>
    </style:style>
    <style:style style:name="T1257" style:parent-style-name="Fonteparág.padrão" style:family="text">
      <style:text-properties style:font-name="Calibri" style:font-name-complex="Calibri" fo:font-size="11pt" style:font-size-asian="11pt" style:font-size-complex="11pt"/>
    </style:style>
    <style:style style:name="T1258" style:parent-style-name="Fonteparág.padrão" style:family="text">
      <style:text-properties style:font-name="Calibri" style:font-name-complex="Calibri" fo:font-size="11pt" style:font-size-asian="11pt" style:font-size-complex="11pt"/>
    </style:style>
    <style:style style:name="T1259" style:parent-style-name="Fonteparág.padrão" style:family="text">
      <style:text-properties style:font-name="Calibri" style:font-name-complex="Calibri" fo:font-size="11pt" style:font-size-asian="11pt" style:font-size-complex="11pt"/>
    </style:style>
    <style:style style:name="T1260" style:parent-style-name="Fonteparág.padrão" style:family="text">
      <style:text-properties style:font-name="Calibri" style:font-name-complex="Calibri" fo:font-size="11pt" style:font-size-asian="11pt" style:font-size-complex="11pt"/>
    </style:style>
    <style:style style:name="T1261" style:parent-style-name="Fonteparág.padrão" style:family="text">
      <style:text-properties style:font-name="Calibri" style:font-name-complex="Calibri" fo:font-size="11pt" style:font-size-asian="11pt" style:font-size-complex="11pt"/>
    </style:style>
    <style:style style:name="T1262" style:parent-style-name="Fonteparág.padrão" style:family="text">
      <style:text-properties style:font-name="Calibri" style:font-name-complex="Calibri" fo:font-size="11pt" style:font-size-asian="11pt" style:font-size-complex="11pt"/>
    </style:style>
    <style:style style:name="T1263" style:parent-style-name="Fonteparág.padrão" style:family="text">
      <style:text-properties style:font-name="Calibri" style:font-name-complex="Calibri" fo:font-size="11pt" style:font-size-asian="11pt" style:font-size-complex="11pt"/>
    </style:style>
    <style:style style:name="T1264" style:parent-style-name="Fonteparág.padrão" style:family="text">
      <style:text-properties style:font-name="Calibri" style:font-name-complex="Calibri" fo:font-size="11pt" style:font-size-asian="11pt" style:font-size-complex="11pt"/>
    </style:style>
    <style:style style:name="T1265" style:parent-style-name="Fonteparág.padrão" style:family="text">
      <style:text-properties style:font-name="Calibri" style:font-name-complex="Calibri" fo:font-size="11pt" style:font-size-asian="11pt" style:font-size-complex="11pt"/>
    </style:style>
    <style:style style:name="T1266" style:parent-style-name="Fonteparág.padrão" style:family="text">
      <style:text-properties style:font-name="Calibri" style:font-name-complex="Calibri" fo:font-size="11pt" style:font-size-asian="11pt" style:font-size-complex="11pt"/>
    </style:style>
    <style:style style:name="T1267" style:parent-style-name="Fonteparág.padrão" style:family="text">
      <style:text-properties style:font-name="Calibri" style:font-name-complex="Calibri" fo:font-size="11pt" style:font-size-asian="11pt" style:font-size-complex="11pt"/>
    </style:style>
    <style:style style:name="T1268" style:parent-style-name="Fonteparág.padrão" style:family="text">
      <style:text-properties style:font-name="Calibri" style:font-name-complex="Calibri" fo:font-size="11pt" style:font-size-asian="11pt" style:font-size-complex="11pt"/>
    </style:style>
    <style:style style:name="T1269" style:parent-style-name="Fonteparág.padrão" style:family="text">
      <style:text-properties style:font-name="Calibri" style:font-name-complex="Calibri" fo:font-size="11pt" style:font-size-asian="11pt" style:font-size-complex="11pt"/>
    </style:style>
    <style:style style:name="T1270" style:parent-style-name="Fonteparág.padrão" style:family="text">
      <style:text-properties style:font-name="Calibri" style:font-name-complex="Calibri" fo:font-size="11pt" style:font-size-asian="11pt" style:font-size-complex="11pt"/>
    </style:style>
    <style:style style:name="T1271" style:parent-style-name="Fonteparág.padrão" style:family="text">
      <style:text-properties style:font-name="Calibri" style:font-name-complex="Calibri" fo:font-size="11pt" style:font-size-asian="11pt" style:font-size-complex="11pt"/>
    </style:style>
    <style:style style:name="T1272" style:parent-style-name="Fonteparág.padrão" style:family="text">
      <style:text-properties style:font-name="Calibri" style:font-name-complex="Calibri" fo:font-size="11pt" style:font-size-asian="11pt" style:font-size-complex="11pt"/>
    </style:style>
    <style:style style:name="T1273" style:parent-style-name="Fonteparág.padrão" style:family="text">
      <style:text-properties style:font-name="Calibri" style:font-name-complex="Calibri" fo:font-size="11pt" style:font-size-asian="11pt" style:font-size-complex="11pt"/>
    </style:style>
    <style:style style:name="T1274" style:parent-style-name="Fonteparág.padrão" style:family="text">
      <style:text-properties style:font-name="Calibri" style:font-name-complex="Calibri" fo:font-size="11pt" style:font-size-asian="11pt" style:font-size-complex="11pt"/>
    </style:style>
    <style:style style:name="T1275" style:parent-style-name="Fonteparág.padrão" style:family="text">
      <style:text-properties style:font-name="Calibri" style:font-name-complex="Calibri" fo:font-size="11pt" style:font-size-asian="11pt" style:font-size-complex="11pt"/>
    </style:style>
    <style:style style:name="T1276" style:parent-style-name="Fonteparág.padrão" style:family="text">
      <style:text-properties style:font-name="Calibri" style:font-name-complex="Calibri" fo:font-size="11pt" style:font-size-asian="11pt" style:font-size-complex="11pt"/>
    </style:style>
    <style:style style:name="T1277" style:parent-style-name="Fonteparág.padrão" style:family="text">
      <style:text-properties style:font-name="Calibri" style:font-name-complex="Calibri" fo:font-size="11pt" style:font-size-asian="11pt" style:font-size-complex="11pt"/>
    </style:style>
    <style:style style:name="T1278" style:parent-style-name="Fonteparág.padrão" style:family="text">
      <style:text-properties style:font-name="Calibri" style:font-name-complex="Calibri" fo:font-size="11pt" style:font-size-asian="11pt" style:font-size-complex="11pt"/>
    </style:style>
    <style:style style:name="T1279" style:parent-style-name="Fonteparág.padrão" style:family="text">
      <style:text-properties style:font-name="Calibri" style:font-name-complex="Calibri" fo:font-size="11pt" style:font-size-asian="11pt" style:font-size-complex="11pt"/>
    </style:style>
    <style:style style:name="T1280" style:parent-style-name="Fonteparág.padrão" style:family="text">
      <style:text-properties style:font-name="Calibri" style:font-name-complex="Calibri" fo:font-size="11pt" style:font-size-asian="11pt" style:font-size-complex="11pt"/>
    </style:style>
    <style:style style:name="T1281" style:parent-style-name="Fonteparág.padrão" style:family="text">
      <style:text-properties style:font-name="Calibri" style:font-name-complex="Calibri" fo:font-size="11pt" style:font-size-asian="11pt" style:font-size-complex="11pt"/>
    </style:style>
    <style:style style:name="T1282" style:parent-style-name="Fonteparág.padrão" style:family="text">
      <style:text-properties style:font-name="Calibri" style:font-name-complex="Calibri" fo:font-size="11pt" style:font-size-asian="11pt" style:font-size-complex="11pt"/>
    </style:style>
    <style:style style:name="T1283" style:parent-style-name="Fonteparág.padrão" style:family="text">
      <style:text-properties style:font-name="Calibri" style:font-name-complex="Calibri" fo:font-size="11pt" style:font-size-asian="11pt" style:font-size-complex="11pt"/>
    </style:style>
    <style:style style:name="T1284" style:parent-style-name="Fonteparág.padrão" style:family="text">
      <style:text-properties style:font-name="Calibri" style:font-name-complex="Calibri" fo:font-size="11pt" style:font-size-asian="11pt" style:font-size-complex="11pt"/>
    </style:style>
    <style:style style:name="T1285" style:parent-style-name="Fonteparág.padrão" style:family="text">
      <style:text-properties style:font-name="Calibri" style:font-name-complex="Calibri" fo:font-size="11pt" style:font-size-asian="11pt" style:font-size-complex="11pt"/>
    </style:style>
    <style:style style:name="T1286" style:parent-style-name="Fonteparág.padrão" style:family="text">
      <style:text-properties style:font-name="Calibri" style:font-name-complex="Calibri" fo:font-size="11pt" style:font-size-asian="11pt" style:font-size-complex="11pt"/>
    </style:style>
    <style:style style:name="T1287" style:parent-style-name="Fonteparág.padrão" style:family="text">
      <style:text-properties style:font-name="Calibri" style:font-name-complex="Calibri" fo:font-size="11pt" style:font-size-asian="11pt" style:font-size-complex="11pt"/>
    </style:style>
    <style:style style:name="T1288" style:parent-style-name="Fonteparág.padrão" style:family="text">
      <style:text-properties style:font-name="Calibri" style:font-name-complex="Calibri" fo:font-size="11pt" style:font-size-asian="11pt" style:font-size-complex="11pt"/>
    </style:style>
    <style:style style:name="T1289" style:parent-style-name="Fonteparág.padrão" style:family="text">
      <style:text-properties style:font-name="Calibri" style:font-name-complex="Calibri" fo:font-size="11pt" style:font-size-asian="11pt" style:font-size-complex="11pt"/>
    </style:style>
    <style:style style:name="T1290" style:parent-style-name="Fonteparág.padrão" style:family="text">
      <style:text-properties style:font-name="Calibri" style:font-name-complex="Calibri" fo:font-size="11pt" style:font-size-asian="11pt" style:font-size-complex="11pt"/>
    </style:style>
    <style:style style:name="T1291" style:parent-style-name="Fonteparág.padrão" style:family="text">
      <style:text-properties style:font-name="Calibri" style:font-name-complex="Calibri" fo:font-size="11pt" style:font-size-asian="11pt" style:font-size-complex="11pt"/>
    </style:style>
    <style:style style:name="T1292" style:parent-style-name="Fonteparág.padrão" style:family="text">
      <style:text-properties style:font-name="Calibri" style:font-name-complex="Calibri" fo:font-size="11pt" style:font-size-asian="11pt" style:font-size-complex="11pt"/>
    </style:style>
    <style:style style:name="T1293" style:parent-style-name="Fonteparág.padrão" style:family="text">
      <style:text-properties style:font-name="Calibri" style:font-name-complex="Calibri" fo:font-size="11pt" style:font-size-asian="11pt" style:font-size-complex="11pt"/>
    </style:style>
    <style:style style:name="T1294" style:parent-style-name="Fonteparág.padrão" style:family="text">
      <style:text-properties style:font-name="Calibri" style:font-name-complex="Calibri" fo:font-size="11pt" style:font-size-asian="11pt" style:font-size-complex="11pt"/>
    </style:style>
    <style:style style:name="T1295" style:parent-style-name="Fonteparág.padrão" style:family="text">
      <style:text-properties style:font-name="Calibri" style:font-name-complex="Calibri" style:font-weight-complex="bold" fo:font-size="11pt" style:font-size-asian="11pt" style:font-size-complex="11pt"/>
    </style:style>
    <style:style style:name="T1296" style:parent-style-name="Fonteparág.padrão" style:family="text">
      <style:text-properties style:font-name="Calibri" style:font-name-complex="Calibri" style:font-weight-complex="bold" fo:font-size="11pt" style:font-size-asian="11pt" style:font-size-complex="11pt"/>
    </style:style>
    <style:style style:name="T1297" style:parent-style-name="Fonteparág.padrão" style:family="text">
      <style:text-properties style:font-name="Calibri" style:font-name-complex="Calibri" style:font-weight-complex="bold" fo:font-size="11pt" style:font-size-asian="11pt" style:font-size-complex="11pt"/>
    </style:style>
    <style:style style:name="T1298" style:parent-style-name="Fonteparág.padrão" style:family="text">
      <style:text-properties style:font-name="Calibri" style:font-name-complex="Calibri" style:font-weight-complex="bold" fo:font-size="11pt" style:font-size-asian="11pt" style:font-size-complex="11pt"/>
    </style:style>
    <style:style style:name="T1299" style:parent-style-name="Fonteparág.padrão" style:family="text">
      <style:text-properties style:font-name="Calibri" style:font-name-complex="Calibri" style:font-weight-complex="bold" fo:font-size="11pt" style:font-size-asian="11pt" style:font-size-complex="11pt"/>
    </style:style>
    <style:style style:name="T1300" style:parent-style-name="Fonteparág.padrão" style:family="text">
      <style:text-properties style:font-name="Calibri" style:font-name-complex="Calibri" style:font-weight-complex="bold" fo:font-size="11pt" style:font-size-asian="11pt" style:font-size-complex="11pt"/>
    </style:style>
    <style:style style:name="T13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0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04" style:parent-style-name="Fonteparág.padrão" style:family="text">
      <style:text-properties style:font-name="Calibri" style:font-name-complex="Calibri" fo:font-weight="bold" style:font-weight-asian="bold" fo:font-size="11pt" style:font-size-asian="11pt" style:font-size-complex="11pt"/>
    </style:style>
    <style:style style:name="T1305" style:parent-style-name="Fonteparág.padrão" style:family="text">
      <style:text-properties style:font-name="Calibri" style:font-name-complex="Calibri" fo:font-weight="bold" style:font-weight-asian="bold" fo:font-size="11pt" style:font-size-asian="11pt" style:font-size-complex="11pt"/>
    </style:style>
    <style:style style:name="T1306" style:parent-style-name="Fonteparág.padrão" style:family="text">
      <style:text-properties style:font-name="Calibri" style:font-name-complex="Calibri" fo:font-weight="bold" style:font-weight-asian="bold" fo:font-size="11pt" style:font-size-asian="11pt" style:font-size-complex="11pt"/>
    </style:style>
    <style:style style:name="T1307" style:parent-style-name="Fonteparág.padrão" style:family="text">
      <style:text-properties style:font-name="Calibri" style:font-name-complex="Calibri" fo:font-weight="bold" style:font-weight-asian="bold" fo:font-size="11pt" style:font-size-asian="11pt" style:font-size-complex="11pt"/>
    </style:style>
    <style:style style:name="T1308" style:parent-style-name="Fonteparág.padrão" style:family="text">
      <style:text-properties style:font-name="Calibri" style:font-name-complex="Calibri" fo:font-weight="bold" style:font-weight-asian="bold" fo:font-size="11pt" style:font-size-asian="11pt" style:font-size-complex="11pt"/>
    </style:style>
    <style:style style:name="T1309" style:parent-style-name="Fonteparág.padrão" style:family="text">
      <style:text-properties style:font-name="Calibri" style:font-name-complex="Calibri" fo:font-weight="bold" style:font-weight-asian="bold" fo:font-size="11pt" style:font-size-asian="11pt" style:font-size-complex="11pt"/>
    </style:style>
    <style:style style:name="T1310" style:parent-style-name="Fonteparág.padrão" style:family="text">
      <style:text-properties style:font-name="Calibri" style:font-name-complex="Calibri" fo:font-weight="bold" style:font-weight-asian="bold" fo:font-size="11pt" style:font-size-asian="11pt" style:font-size-complex="11pt"/>
    </style:style>
    <style:style style:name="T1311" style:parent-style-name="Fonteparág.padrão" style:family="text">
      <style:text-properties style:font-name="Calibri" style:font-name-complex="Calibri" fo:font-size="11pt" style:font-size-asian="11pt" style:font-size-complex="11pt"/>
    </style:style>
    <style:style style:name="T1312" style:parent-style-name="Fonteparág.padrão" style:family="text">
      <style:text-properties style:font-name="Calibri" style:font-name-complex="Calibri" fo:font-size="11pt" style:font-size-asian="11pt" style:font-size-complex="11pt"/>
    </style:style>
    <style:style style:name="T1313" style:parent-style-name="Fonteparág.padrão" style:family="text">
      <style:text-properties style:font-name="Calibri" style:font-name-complex="Calibri" fo:font-size="11pt" style:font-size-asian="11pt" style:font-size-complex="11pt"/>
    </style:style>
    <style:style style:name="T1314" style:parent-style-name="Fonteparág.padrão" style:family="text">
      <style:text-properties style:font-name="Calibri" style:font-name-complex="Calibri" fo:font-size="11pt" style:font-size-asian="11pt" style:font-size-complex="11pt"/>
    </style:style>
    <style:style style:name="T1315" style:parent-style-name="Fonteparág.padrão" style:family="text">
      <style:text-properties style:font-name="Calibri" style:font-name-complex="Calibri" fo:font-size="11pt" style:font-size-asian="11pt" style:font-size-complex="11pt"/>
    </style:style>
    <style:style style:name="T1316" style:parent-style-name="Fonteparág.padrão" style:family="text">
      <style:text-properties style:font-name="Calibri" style:font-name-complex="Calibri" fo:font-size="11pt" style:font-size-asian="11pt" style:font-size-complex="11pt"/>
    </style:style>
    <style:style style:name="T1317" style:parent-style-name="Fonteparág.padrão" style:family="text">
      <style:text-properties style:font-name="Calibri" style:font-name-complex="Calibri" fo:font-size="11pt" style:font-size-asian="11pt" style:font-size-complex="11pt"/>
    </style:style>
    <style:style style:name="T1318" style:parent-style-name="Fonteparág.padrão" style:family="text">
      <style:text-properties style:font-name="Calibri" style:font-name-complex="Calibri" fo:font-size="11pt" style:font-size-asian="11pt" style:font-size-complex="11pt"/>
    </style:style>
    <style:style style:name="T1319" style:parent-style-name="Fonteparág.padrão" style:family="text">
      <style:text-properties style:font-name="Calibri" style:font-name-complex="Calibri" fo:font-size="11pt" style:font-size-asian="11pt" style:font-size-complex="11pt"/>
    </style:style>
    <style:style style:name="T1320" style:parent-style-name="Fonteparág.padrão" style:family="text">
      <style:text-properties style:font-name="Calibri" style:font-name-complex="Calibri" fo:font-weight="bold" style:font-weight-asian="bold" fo:font-size="11pt" style:font-size-asian="11pt" style:font-size-complex="11pt"/>
    </style:style>
    <style:style style:name="T1321" style:parent-style-name="Fonteparág.padrão" style:family="text">
      <style:text-properties style:font-name="Calibri" style:font-name-complex="Calibri" fo:font-style="italic" style:font-style-asian="italic" fo:font-size="11pt" style:font-size-asian="11pt" style:font-size-complex="11pt"/>
    </style:style>
    <style:style style:name="T1322" style:parent-style-name="Fonteparág.padrão" style:family="text">
      <style:text-properties style:font-name="Calibri" style:font-name-complex="Calibri" fo:font-style="italic" style:font-style-asian="italic" fo:font-size="11pt" style:font-size-asian="11pt" style:font-size-complex="11pt"/>
    </style:style>
    <style:style style:name="T1323" style:parent-style-name="Fonteparág.padrão" style:family="text">
      <style:text-properties style:font-name="Calibri" style:font-name-complex="Calibri" fo:font-style="italic" style:font-style-asian="italic" fo:font-size="11pt" style:font-size-asian="11pt" style:font-size-complex="11pt"/>
    </style:style>
    <style:style style:name="T1324" style:parent-style-name="Fonteparág.padrão" style:family="text">
      <style:text-properties style:font-name="Calibri" style:font-name-complex="Calibri" fo:font-style="italic" style:font-style-asian="italic" fo:font-size="11pt" style:font-size-asian="11pt" style:font-size-complex="11pt"/>
    </style:style>
    <style:style style:name="T1325" style:parent-style-name="Fonteparág.padrão" style:family="text">
      <style:text-properties style:font-name="Calibri" style:font-name-complex="Calibri" fo:font-style="italic" style:font-style-asian="italic" fo:font-size="11pt" style:font-size-asian="11pt" style:font-size-complex="11pt"/>
    </style:style>
    <style:style style:name="T1326" style:parent-style-name="Fonteparág.padrão" style:family="text">
      <style:text-properties style:font-name="Calibri" style:font-name-complex="Calibri" fo:font-style="italic" style:font-style-asian="italic" fo:font-size="11pt" style:font-size-asian="11pt" style:font-size-complex="11pt"/>
    </style:style>
    <style:style style:name="T1327" style:parent-style-name="Fonteparág.padrão" style:family="text">
      <style:text-properties style:font-name="Calibri" style:font-name-complex="Calibri" fo:font-style="italic" style:font-style-asian="italic" fo:font-size="11pt" style:font-size-asian="11pt" style:font-size-complex="11pt"/>
    </style:style>
    <style:style style:name="T1328" style:parent-style-name="Fonteparág.padrão" style:family="text">
      <style:text-properties style:font-name="Calibri" style:font-name-complex="Calibri" fo:font-style="italic" style:font-style-asian="italic" fo:font-size="11pt" style:font-size-asian="11pt" style:font-size-complex="11pt"/>
    </style:style>
    <style:style style:name="T1329" style:parent-style-name="Fonteparág.padrão" style:family="text">
      <style:text-properties style:font-name="Calibri" style:font-name-complex="Calibri" fo:font-style="italic" style:font-style-asian="italic" fo:font-size="11pt" style:font-size-asian="11pt" style:font-size-complex="11pt"/>
    </style:style>
    <style:style style:name="T1330" style:parent-style-name="Fonteparág.padrão" style:family="text">
      <style:text-properties style:font-name="Calibri" style:font-name-complex="Calibri" fo:font-style="italic" style:font-style-asian="italic" fo:font-size="11pt" style:font-size-asian="11pt" style:font-size-complex="11pt"/>
    </style:style>
    <style:style style:name="T1331" style:parent-style-name="Fonteparág.padrão" style:family="text">
      <style:text-properties style:font-name="Calibri" style:font-name-complex="Calibri" fo:font-style="italic" style:font-style-asian="italic" fo:font-size="11pt" style:font-size-asian="11pt" style:font-size-complex="11pt"/>
    </style:style>
    <style:style style:name="T1332" style:parent-style-name="Fonteparág.padrão" style:family="text">
      <style:text-properties style:font-name="Calibri" style:font-name-complex="Calibri" fo:font-style="italic" style:font-style-asian="italic" fo:font-size="11pt" style:font-size-asian="11pt" style:font-size-complex="11pt"/>
    </style:style>
    <style:style style:name="T1333" style:parent-style-name="Fonteparág.padrão" style:family="text">
      <style:text-properties style:font-name="Calibri" style:font-name-complex="Calibri" fo:font-style="italic" style:font-style-asian="italic" fo:font-size="11pt" style:font-size-asian="11pt" style:font-size-complex="11pt"/>
    </style:style>
    <style:style style:name="T1334" style:parent-style-name="Fonteparág.padrão" style:family="text">
      <style:text-properties style:font-name="Calibri" style:font-name-complex="Calibri" fo:font-style="italic" style:font-style-asian="italic" fo:font-size="11pt" style:font-size-asian="11pt" style:font-size-complex="11pt"/>
    </style:style>
    <style:style style:name="T1335" style:parent-style-name="Fonteparág.padrão" style:family="text">
      <style:text-properties style:font-name="Calibri" style:font-name-complex="Calibri" fo:font-style="italic" style:font-style-asian="italic" fo:font-size="11pt" style:font-size-asian="11pt" style:font-size-complex="11pt"/>
    </style:style>
    <style:style style:name="T1336" style:parent-style-name="Fonteparág.padrão" style:family="text">
      <style:text-properties style:font-name="Calibri" style:font-name-complex="Calibri" fo:font-style="italic" style:font-style-asian="italic" fo:font-size="11pt" style:font-size-asian="11pt" style:font-size-complex="11pt"/>
    </style:style>
    <style:style style:name="T1337" style:parent-style-name="Fonteparág.padrão" style:family="text">
      <style:text-properties style:font-name="Calibri" style:font-name-complex="Calibri" fo:font-style="italic" style:font-style-asian="italic" fo:font-size="11pt" style:font-size-asian="11pt" style:font-size-complex="11pt"/>
    </style:style>
    <style:style style:name="T1338" style:parent-style-name="Fonteparág.padrão" style:family="text">
      <style:text-properties style:font-name="Calibri" style:font-name-complex="Calibri" fo:font-style="italic" style:font-style-asian="italic" fo:font-size="11pt" style:font-size-asian="11pt" style:font-size-complex="11pt"/>
    </style:style>
    <style:style style:name="T1339" style:parent-style-name="Fonteparág.padrão" style:family="text">
      <style:text-properties style:font-name="Calibri" style:font-name-complex="Calibri" fo:font-style="italic" style:font-style-asian="italic" fo:font-size="11pt" style:font-size-asian="11pt" style:font-size-complex="11pt"/>
    </style:style>
    <style:style style:name="T1340" style:parent-style-name="Fonteparág.padrão" style:family="text">
      <style:text-properties style:font-name="Calibri" style:font-name-complex="Calibri" fo:font-style="italic" style:font-style-asian="italic" fo:font-size="11pt" style:font-size-asian="11pt" style:font-size-complex="11pt"/>
    </style:style>
    <style:style style:name="T1341" style:parent-style-name="Fonteparág.padrão" style:family="text">
      <style:text-properties style:font-name="Calibri" style:font-name-complex="Calibri" fo:font-weight="bold" style:font-weight-asian="bold" fo:font-size="11pt" style:font-size-asian="11pt" style:font-size-complex="11pt"/>
    </style:style>
    <style:style style:name="T1342" style:parent-style-name="Fonteparág.padrão" style:family="text">
      <style:text-properties style:font-name="Calibri" style:font-name-complex="Calibri" fo:font-size="11pt" style:font-size-asian="11pt" style:font-size-complex="11pt"/>
    </style:style>
    <style:style style:name="T13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4" style:parent-style-name="Fonteparág.padrão" style:family="text">
      <style:text-properties style:font-name="Calibri" style:font-name-complex="Calibri" style:font-weight-complex="bold" fo:font-size="11pt" style:font-size-asian="11pt" style:font-size-complex="11pt"/>
    </style:style>
    <style:style style:name="T1345" style:parent-style-name="Fonteparág.padrão" style:family="text">
      <style:text-properties style:font-name="Calibri" style:font-name-complex="Calibri" fo:font-size="11pt" style:font-size-asian="11pt" style:font-size-complex="11pt"/>
    </style:style>
    <style:style style:name="T1346" style:parent-style-name="Fonteparág.padrão" style:family="text">
      <style:text-properties style:font-name="Calibri" style:font-name-complex="Calibri" fo:font-weight="bold" style:font-weight-asian="bold" fo:font-size="11pt" style:font-size-asian="11pt" style:font-size-complex="11pt"/>
    </style:style>
    <style:style style:name="T1347" style:parent-style-name="Fonteparág.padrão" style:family="text">
      <style:text-properties style:font-name="Calibri" style:font-name-complex="Calibri" fo:font-size="11pt" style:font-size-asian="11pt" style:font-size-complex="11pt"/>
    </style:style>
    <style:style style:name="T1348" style:parent-style-name="Fonteparág.padrão" style:family="text">
      <style:text-properties style:font-name="Calibri" style:font-name-complex="Calibri" fo:font-size="11pt" style:font-size-asian="11pt" style:font-size-complex="11pt"/>
    </style:style>
    <style:style style:name="T1349" style:parent-style-name="Fonteparág.padrão" style:family="text">
      <style:text-properties style:font-name="Calibri" style:font-name-complex="Calibri" fo:font-weight="bold" style:font-weight-asian="bold" fo:font-size="11pt" style:font-size-asian="11pt" style:font-size-complex="11pt"/>
    </style:style>
    <style:style style:name="T1350" style:parent-style-name="Fonteparág.padrão" style:family="text">
      <style:text-properties style:font-name="Calibri" style:font-name-complex="Calibri" fo:font-size="11pt" style:font-size-asian="11pt" style:font-size-complex="11pt"/>
    </style:style>
    <style:style style:name="T1351" style:parent-style-name="Fonteparág.padrão" style:family="text">
      <style:text-properties style:font-name="Calibri" style:font-name-complex="Calibri" fo:font-size="11pt" style:font-size-asian="11pt" style:font-size-complex="11pt"/>
    </style:style>
    <style:style style:name="T1352" style:parent-style-name="Fonteparág.padrão" style:family="text">
      <style:text-properties style:font-name="Calibri" style:font-name-complex="Calibri" fo:font-size="11pt" style:font-size-asian="11pt" style:font-size-complex="11pt"/>
    </style:style>
    <style:style style:name="T1353" style:parent-style-name="Fonteparág.padrão" style:family="text">
      <style:text-properties style:font-name="Calibri" style:font-name-complex="Calibri" fo:font-weight="bold" style:font-weight-asian="bold" fo:font-size="11pt" style:font-size-asian="11pt" style:font-size-complex="11pt"/>
    </style:style>
    <style:style style:name="T1354" style:parent-style-name="Fonteparág.padrão" style:family="text">
      <style:text-properties style:font-name="Calibri" style:font-name-complex="Calibri" fo:font-weight="bold" style:font-weight-asian="bold" fo:font-size="11pt" style:font-size-asian="11pt" style:font-size-complex="11pt"/>
    </style:style>
    <style:style style:name="T1355" style:parent-style-name="Fonteparág.padrão" style:family="text">
      <style:text-properties style:font-name="Calibri" style:font-name-complex="Calibri" fo:font-size="11pt" style:font-size-asian="11pt" style:font-size-complex="11pt"/>
    </style:style>
    <style:style style:name="T1356" style:parent-style-name="Fonteparág.padrão" style:family="text">
      <style:text-properties style:font-name="Calibri" style:font-name-complex="Calibri" fo:font-size="11pt" style:font-size-asian="11pt" style:font-size-complex="11pt"/>
    </style:style>
    <style:style style:name="T1357" style:parent-style-name="Fonteparág.padrão" style:family="text">
      <style:text-properties style:font-name="Calibri" style:font-name-complex="Calibri" fo:font-weight="bold" style:font-weight-asian="bold" fo:font-size="11pt" style:font-size-asian="11pt" style:font-size-complex="11pt"/>
    </style:style>
    <style:style style:name="T1358" style:parent-style-name="Fonteparág.padrão" style:family="text">
      <style:text-properties style:font-name="Calibri" style:font-name-complex="Calibri" fo:font-size="11pt" style:font-size-asian="11pt" style:font-size-complex="11pt"/>
    </style:style>
    <style:style style:name="T1359" style:parent-style-name="Fonteparág.padrão" style:family="text">
      <style:text-properties style:font-name="Calibri" style:font-name-complex="Calibri" fo:font-size="11pt" style:font-size-asian="11pt" style:font-size-complex="11pt"/>
    </style:style>
    <style:style style:name="T1360" style:parent-style-name="Fonteparág.padrão" style:family="text">
      <style:text-properties style:font-name="Calibri" style:font-name-complex="Calibri" fo:font-weight="bold" style:font-weight-asian="bold" fo:font-size="11pt" style:font-size-asian="11pt" style:font-size-complex="11pt"/>
    </style:style>
    <style:style style:name="T1361" style:parent-style-name="Fonteparág.padrão" style:family="text">
      <style:text-properties style:font-name="Calibri" style:font-name-complex="Calibri" fo:font-size="11pt" style:font-size-asian="11pt" style:font-size-complex="11pt"/>
    </style:style>
    <style:style style:name="T1362" style:parent-style-name="Fonteparág.padrão" style:family="text">
      <style:text-properties style:font-name="Calibri" style:font-name-complex="Calibri" fo:font-size="11pt" style:font-size-asian="11pt" style:font-size-complex="11pt"/>
    </style:style>
    <style:style style:name="T1363" style:parent-style-name="Fonteparág.padrão" style:family="text">
      <style:text-properties style:font-name="Calibri" style:font-name-complex="Calibri" fo:font-weight="bold" style:font-weight-asian="bold" fo:font-size="11pt" style:font-size-asian="11pt" style:font-size-complex="11pt"/>
    </style:style>
    <style:style style:name="T1364" style:parent-style-name="Fonteparág.padrão" style:family="text">
      <style:text-properties style:font-name="Calibri" style:font-name-complex="Calibri" fo:font-size="11pt" style:font-size-asian="11pt" style:font-size-complex="11pt"/>
    </style:style>
    <style:style style:name="T1365" style:parent-style-name="Fonteparág.padrão" style:family="text">
      <style:text-properties style:font-name="Calibri" style:font-name-complex="Calibri" fo:font-weight="bold" style:font-weight-asian="bold" fo:font-size="11pt" style:font-size-asian="11pt" style:font-size-complex="11pt"/>
    </style:style>
    <style:style style:name="T1366" style:parent-style-name="Fonteparág.padrão" style:family="text">
      <style:text-properties style:font-name="Calibri" style:font-name-complex="Calibri" fo:font-size="11pt" style:font-size-asian="11pt" style:font-size-complex="11pt"/>
    </style:style>
    <style:style style:name="T1367" style:parent-style-name="Fonteparág.padrão" style:family="text">
      <style:text-properties style:font-name="Calibri" style:font-name-complex="Calibri" fo:font-size="11pt" style:font-size-asian="11pt" style:font-size-complex="11pt"/>
    </style:style>
    <style:style style:name="T1368" style:parent-style-name="Fonteparág.padrão" style:family="text">
      <style:text-properties style:font-name="Calibri" style:font-name-complex="Calibri" fo:font-size="11pt" style:font-size-asian="11pt" style:font-size-complex="11pt"/>
    </style:style>
    <style:style style:name="T1369" style:parent-style-name="Fonteparág.padrão" style:family="text">
      <style:text-properties style:font-name="Calibri" style:font-name-complex="Calibri" style:font-weight-complex="bold" fo:font-size="11pt" style:font-size-asian="11pt" style:font-size-complex="11pt"/>
    </style:style>
    <style:style style:name="T1370" style:parent-style-name="Fonteparág.padrão" style:family="text">
      <style:text-properties style:font-name="Calibri" style:font-name-complex="Calibri" style:font-weight-complex="bold" fo:font-size="11pt" style:font-size-asian="11pt" style:font-size-complex="11pt"/>
    </style:style>
    <style:style style:name="T1371" style:parent-style-name="Fonteparág.padrão" style:family="text">
      <style:text-properties style:font-name="Calibri" style:font-name-complex="Calibri" style:font-weight-complex="bold" fo:font-size="11pt" style:font-size-asian="11pt" style:font-size-complex="11pt"/>
    </style:style>
    <style:style style:name="T13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73" style:parent-style-name="Fonteparág.padrão" style:family="text">
      <style:text-properties style:font-name="Calibri" style:font-name-complex="Calibri" style:font-weight-complex="bold" fo:font-size="11pt" style:font-size-asian="11pt" style:font-size-complex="11pt"/>
    </style:style>
    <style:style style:name="T1374" style:parent-style-name="Fonteparág.padrão" style:family="text">
      <style:text-properties style:font-name="Calibri" style:font-name-complex="Calibri" fo:font-size="11pt" style:font-size-asian="11pt" style:font-size-complex="11pt"/>
    </style:style>
    <style:style style:name="P1375" style:parent-style-name="Normal" style:family="paragraph">
      <style:paragraph-properties fo:text-align="justify" fo:line-height="150%"/>
    </style:style>
    <style:style style:name="P1376" style:parent-style-name="Normal" style:family="paragraph">
      <style:paragraph-properties fo:text-align="justify" fo:line-height="150%"/>
      <style:text-properties style:font-name="Calibri" style:font-name-complex="Calibri" fo:font-size="11pt" style:font-size-asian="11pt" style:font-size-complex="11pt"/>
    </style:style>
    <style:style style:name="P1377" style:parent-style-name="Normal" style:family="paragraph">
      <style:paragraph-properties fo:text-align="justify" fo:line-height="150%"/>
      <style:text-properties style:font-name="Calibri" style:font-name-complex="Calibri" fo:font-size="11pt" style:font-size-asian="11pt" style:font-size-complex="11pt"/>
    </style:style>
    <style:style style:name="P1378" style:parent-style-name="Normal" style:family="paragraph">
      <style:paragraph-properties fo:text-align="justify" fo:line-height="150%"/>
      <style:text-properties style:font-name="Calibri" style:font-name-complex="Calibri" fo:font-size="11pt" style:font-size-asian="11pt" style:font-size-complex="11pt"/>
    </style:style>
    <style:style style:name="P1379" style:parent-style-name="Normal" style:family="paragraph">
      <style:paragraph-properties fo:text-align="justify" fo:line-height="150%"/>
      <style:text-properties style:font-name="Calibri" style:font-name-complex="Calibri" fo:font-size="11pt" style:font-size-asian="11pt" style:font-size-complex="11pt"/>
    </style:style>
  </office:automatic-styles>
  <office:body>
    <office:text text:use-soft-page-breaks="true">
      <text:p text:style-name="P1"/>
      <text:p text:style-name="P24"><text:span text:style-name="T25">ATA DA 73</text:span><text:span text:style-name="T26">9</text:span><text:span text:style-name="T27">ª REUNIÃO DO CONPRESP</text:span></text:p>
      <text:p text:style-name="P28"/>
      <text:p text:style-name="P29"><text:span text:style-name="T30">O CONSELHO MUNICIPAL DE PRESERVAÇÃO DO PATRIMÔNIO HISTÓRICO, CULTURAL E AMBIENTAL DA CIDADE DE SÃO PAULO - CONPRESP, no dia<text:s/></text:span><text:span text:style-name="T31">1</text:span><text:span text:style-name="T32">3 de<text:s/></text:span><text:span text:style-name="T33">setembro</text:span><text:span text:style-name="T34"><text:s/>de 2021</text:span><text:span text:style-name="T35"><text:s/>à</text:span><text:span text:style-name="T36">s 14h40</text:span><text:span text:style-name="T37">, realizou sua<text:s/></text:span><text:span text:style-name="T38">73</text:span><text:span text:style-name="T39">9</text:span><text:span text:style-name="T40">ª Reunião Ordinária</text:span><text:span text:style-name="T41">,</text:span><text:span text:style-name="T42"><text:s/>por intermédio do aplicativo Microsoft Teams, com a presença dos seguintes conselheiros: João Cury Neto (Presidente) - representante titular da Secretaria Municipal de Cultura (SMC), Guilherme Henrique Fatorelli Del’Arco (Vice-Presidente) - representante titular da Secretaria Municipal de Urbanismo e Licenciamento (SMUL - L);<text:s/></text:span><text:span text:style-name="T43">Lícia Mara Alves de Oliveira</text:span><text:span text:style-name="T44"><text:s/>– representante<text:s/></text:span><text:span text:style-name="T45">interina</text:span><text:span text:style-name="T46"><text:s/>do Departamento do Patrimônio Histórico (DPH); Antônio Carlos Cintra do Amaral Filho - representante titular da Secretar</text:span><text:span text:style-name="T47">ia Municipal de Justiça (SMJ);</text:span><text:span text:style-name="T48"><text:s/>Eneida de Almeida – representante titular do Instituto de Arquitetos do Brasil (IAB); – Flávia Brito do Nascimento - representante suplente do Instituto de Arquitetos do Brasil (IAB);</text:span><text:span text:style-name="T49"><text:s/></text:span><text:span text:style-name="T50">Marcela Evans Soares - representante suplente da Secretaria Municipal de Urbanismo e Licenciamento (SMUL - U); Adilson Amadeu representante da Câmara Municipal de São Paulo (CMSP); Rubens Carmo Elias Filho - representante titular da Ordem dos Advogados do Brasil (OAB); e Wilson Levy Braga da Silva Neto - representante titular do Conselho Regional de Engenharia e Agronomia do Estado de São Paulo (CREA). Participaram da reunião:<text:s/></text:span><text:span text:style-name="T51">Aline Nascimento Barroso Torres, Secretária da Secretaria Municipal de Cultura;<text:s/></text:span><text:span text:style-name="T52">Juliana Mendes Prata – Assessora do Gabinete do DPH; Silvana Gagliardi – Assessora do CONPRESP; Marisa Aparecida Bassi – Assessora do CONPRESP; Fábio Dutra Pe</text:span><text:bookmark-start text:name="_Hlk75962873"/><text:span text:style-name="T53">res – Assessor Jurídico da SMC e<text:s/></text:span><text:span text:style-name="T54">Dr.</text:span><text:bookmark-end text:name="_Hlk75962873"/><text:s/><text:span text:style-name="T55">Fernando Escudeiro</text:span><text:span text:style-name="T56">.<text:s/></text:span><text:span text:style-name="T57">1. Apresentação Geral</text:span><text:span text:style-name="T58">: O presidente</text:span><text:span text:style-name="T59"><text:s/>João Cury</text:span><text:span text:style-name="T60"><text:s/></text:span><text:span text:style-name="T61">inicia a sessão de nº 73</text:span><text:span text:style-name="T62">9</text:span><text:span text:style-name="T63">, cumprimentando a todos.<text:s/></text:span><text:span text:style-name="T64">2. Comunicações / Informes da Presidência e dos Conselheiros</text:span><text:span text:style-name="T65">:<text:s/></text:span><text:span text:style-name="T66">2.1.</text:span><text:span text:style-name="T67"><text:s/>Informa que<text:s/></text:span><text:span text:style-name="T68">a reunião está sendo realizada pelo Microsoft Teams e transmitida ao vivo para toda a população pelo Youtube, nos termos da Portaria nº 40 de 2018 da Secretaria Municipal de Cultura;<text:s/></text:span><text:span text:style-name="T69">2.2</text:span><text:span text:style-name="T70">. Informa que ATA da reunião de nº 73</text:span><text:span text:style-name="T71">8</text:span><text:span text:style-name="T72"><text:s/>realizada em<text:s/></text:span><text:span text:style-name="T73">23</text:span><text:span text:style-name="T74"><text:s/>de agosto de 2021 foi publicada no Diário Oficial dia<text:s/></text:span><text:span text:style-name="T75">04/09</text:span><text:span text:style-name="T76">/2021 e<text:s/></text:span><text:span text:style-name="T77">foi</text:span><text:span text:style-name="T78"><text:s/>disponibilizada no site do CONPRESP.<text:s/></text:span><text:span text:style-name="T79">2.3</text:span><text:span text:style-name="T80">.</text:span><text:s/><text:span text:style-name="T81">Informa que foi publicado no DOC de 30 de agosto de 2021 o Título de Nomeação da Sra. Aline Nascimento Barroso Torres como Secretária da SMC. Dá as boas vindas<text:s/></text:span><text:span text:style-name="T82">a secretária<text:s/></text:span><text:span text:style-name="T83">desejando muito sucesso. Agradece ao Ex Secretário Alexandre Youssef por todo apoio durante sua gestão e a Tais Lara, como representante da SMC junto ao CONPRESP, por toda sua dedicação e contribuição durante o tempo de seu mandato junto ao CONPRESP.<text:s/></text:span><text:span text:style-name="T84">2.4</text:span><text:span text:style-name="T85">.<text:s/></text:span><text:span text:style-name="T86">Informa</text:span><text:span text:style-name="T87"><text:s/></text:span><text:span text:style-name="T88">que<text:s/></text:span><text:span text:style-name="T89">a</text:span><text:span text:style-name="T90"><text:s/>partir de 01/09/2021 a arquiteta Lícia Mara De Oliveira foi designada como diretora interina do DPH</text:span><text:span text:style-name="T91"><text:s/>e lhe d</text:span><text:span text:style-name="T92">á as boas vindas.<text:s/></text:span><text:span text:style-name="T93">A Lícia agradece e se coloca à disposição junto com a equipe técnica do DPH para contribuir com o conselho da melhor forma possível. O presidente a</text:span><text:span text:style-name="T94">gradece a ex conselheira Maria Emília Nascimento pelo trabalho e contribuição como Diretora do DPH e conselheira deste conselho durante todo o período do seu mandato</text:span><text:span text:style-name="T95">.2.5.</text:span><text:span text:style-name="T96"><text:s/>Informa que em virtude do processo nº 6025.2019/0008103-5 - que trata do<text:s/></text:span><text:soft-page-break/><text:span text:style-name="T97">Tombamento da Chácara das Jabuticabeiras - ser um tema muito complexo e que necessita de mais tempo durante a reunião para ser discutido pelos conselheiros, ele será tratado em uma Reunião extraordinária, exclusivamente para esse processo. A data será definida em conjuntos com os conselheiros e será publicada no Diário Oficia</text:span><text:span text:style-name="T98">l</text:span><text:span text:style-name="T99"><text:s/>oportunamente e nos prazos legais.<text:s/></text:span><text:span text:style-name="T100">2.6.</text:span><text:span text:style-name="T101"><text:s/>Informa que t</text:span><text:span text:style-name="T102">em</text:span><text:span text:style-name="T103"><text:s/></text:span><text:span text:style-name="T104">um<text:s/></text:span><text:span text:style-name="T105">ins</text:span><text:span text:style-name="T106">crito</text:span><text:span text:style-name="T107"><text:s/>para se manifestar</text:span><text:span text:style-name="T108"><text:s/>no item<text:s/></text:span><text:span text:style-name="T109">8</text:span><text:span text:style-name="T110"><text:s/>da pauta<text:s/></text:span><text:span text:style-name="T111">o</text:span><text:span text:style-name="T112"><text:s/></text:span><text:span text:style-name="T113">Dr.</text:span><text:span text:style-name="T114"><text:s/></text:span><text:span text:style-name="T115">Fernando Escudeiro</text:span><text:span text:style-name="T116"><text:s/>-</text:span><text:span text:style-name="T117"><text:s/>representante<text:s/></text:span><text:span text:style-name="T118">Sociedade Harmonia de Tênis</text:span><text:span text:style-name="T119"><text:s/>e que será aberto tempo de 5</text:span><text:span text:style-name="T120"><text:s/>minutos para a sua manifestação.<text:s/></text:span><text:span text:style-name="T121">O conselheiro Antonio Carlos (SMJ) pede a palavra e informa que por motivos de luto em família não teve tempo para terminar a análise dos itens 6 e 12 da pauta que estão sob sua relatoria e pede adiamento. O conselho não se opõe e os assuntos serão tratados na próxima reunião.<text:s/></text:span><text:span text:style-name="T122">2.</text:span><text:span text:style-name="T123">7</text:span><text:span text:style-name="T124">.<text:s/></text:span><text:span text:style-name="T125">É dado início aos trabalhos.<text:s/></text:span><text:span text:style-name="T126">3.</text:span><text:span text:style-name="T127"><text:s/>Leitura, discussão e decisão dos seguintes processos e expedientes:<text:s/></text:span><text:span text:style-name="T128">3.1. PROCESSOS PAUTADOS EM REUNIÕES ANTERIORES, PENDENTES DE DELIBERAÇÃO – RELATIVOS À APROVAÇÃO DE PROJETOS DE INTERVENÇÃO EM BENS PROTEGIDOS. 3.</text:span><text:span text:style-name="T129">2</text:span><text:span text:style-name="T130">. PROCESSOS PAUTADOS PARA A 73</text:span><text:span text:style-name="T131">9</text:span><text:span text:style-name="T132">ª REUNIÃO ORDINÁRIA - RELATIVOS À APROVAÇÃO DE PROJETOS DE INTERVENÇÃO EM BENS PROTEGIDOS.<text:s/></text:span><text:span text:style-name="T133">3.3. PROCESSOS PAUTADOS PARA A 739ª REUNIÃO ORDINÁRIA – RELATIVOS À CADAN PARA CIÊNCIA DO CONSELHO.</text:span><text:span text:style-name="T134"><text:s/>4</text:span><text:span text:style-name="T135">. TEMAS GERAIS. 5. EXTRAPAUTA.<text:s/></text:span><text:span text:style-name="T136">1</text:span><text:span text:style-name="T137">) PROCESSO: 6025.2021/0001832-9</text:span><text:span text:style-name="T138"><text:s/></text:span><text:span text:style-name="T139"><text:s/></text:span><text:span text:style-name="T140">- Interessado: Colégio Pop Ltda. Assunto: Aplicação de multa FUNCAP. Endereço: Praça Padre Aleixo Monteiro Mafra, nº 18 - São Miguel Paulista. Relatores: Antônio Carlos Cintra do Amaral Filho / Adriano Nonato Rosetti (SMJ).<text:s/></text:span><text:span text:style-name="T141">O conselheiro Antonio Carlos passa a ler seu relato.<text:s/></text:span><text:span text:style-name="T142">Síntese:</text:span><text:span text:style-name="T143"><text:s/></text:span><text:span text:style-name="T144">Trata o presente de dois processos referente ao Colégio Pop, localizado na Praça Padre Aleixo Monteiro Mafra, nº</text:span><text:span text:style-name="T145"><text:s/></text:span><text:span text:style-name="T146">18 - São Miguel Paulista, objeto do contribuinte municipal nº 112.283.0013-4, caracterizado como Área</text:span><text:span text:style-name="T147"><text:s/></text:span><text:span text:style-name="T148">Envoltória da Capela de São Miguel Arcanjo ou Igreja de São Miguel Paulista, de acordo com a proteção</text:span><text:span text:style-name="T149"><text:s/></text:span><text:span text:style-name="T150">estabelecida pelas Resoluções nºs 05/CONPRESP/1991, 26/CONPRESP/2004 e 17/CONPRESP/2014.</text:span><text:span text:style-name="T151"><text:s/></text:span><text:span text:style-name="T152">O primeiro processo 6025.2021/0001832-9 trata da aplicação de multa FUNCAP em razão de construção de</text:span><text:span text:style-name="T153"><text:s/></text:span><text:span text:style-name="T154">imóvel em área envoltória sem prévia autorização do Conpresp, enquanto que o segundo cuida da regularização do</text:span><text:span text:style-name="T155"><text:s/></text:span><text:span text:style-name="T156">citado imóvel, no qual, foi deliberado pela aplicação da multa FUNCAP.</text:span><text:span text:style-name="T157"><text:s/></text:span><text:span text:style-name="T158">O colegiado do CONPRESP, em sua 724ª Reunião Ordinária ocorrida em 18/01/2021, deliberou da seguinte</text:span><text:span text:style-name="T159"><text:s/></text:span><text:span text:style-name="T160">forma:</text:span><text:span text:style-name="T161"><text:s/></text:span><text:span text:style-name="T162">1) FAVORAVELMENTE à aplicação de MULTA FUNCAP por desrespeito às normas de preservação;</text:span><text:span text:style-name="T163"><text:s/></text:span><text:span text:style-name="T164">2) FAVORAVELMENTE ao pedido de REGULARIZAÇÃO do imóvel situado na PRAÇA PADRE ALEIXO</text:span><text:span text:style-name="T165"><text:s/></text:span><text:span text:style-name="T166">MONTEIRO MAFRA, 18 - SÃO MIGUEL PAULISTA, com as SEGUINTES DIRETRIZES:</text:span><text:span text:style-name="T167"><text:s/></text:span><text:span text:style-name="T168">a) os interessados deverão apresentar proposta de vedação para a testada do lote que não implique em</text:span><text:span text:style-name="T169"><text:s/></text:span><text:span text:style-name="T170">acréscimo de área, para análise e aprovação do DPH;</text:span><text:span text:style-name="T171"><text:s/></text:span><text:span text:style-name="T172">b) a regularização da situação do imóvel está condicionada ao pagamento da multa.</text:span><text:span text:style-name="T173"><text:s/></text:span><text:span text:style-name="T174">Em atendimento à diretriz exarada pelo CONPRESP no item 2) a) transcrito acima, o interessado anexou uma</text:span><text:span text:style-name="T175"><text:s/></text:span><text:span text:style-name="T176">série de documentos concernentes a seu projeto de intervenção, que após a emissão de comunique-se (documento</text:span><text:span text:style-name="T177"><text:s/></text:span><text:span text:style-name="T178">SEI 042662680), foi readequado, sobrevindo manifestação favorável no Parecer SMC/DPH-NPRC 045607887.</text:span><text:span text:style-name="T179"><text:s/></text:span><text:span text:style-name="T180">Em paralelo, o interessado peticionou nos<text:s/></text:span><text:soft-page-break/><text:span text:style-name="T181">autos em 22/04/2021 (documentos SEI 042890622 e 042890630),</text:span><text:span text:style-name="T182"><text:s/></text:span><text:span text:style-name="T183">solicitando a anulação da multa (FUNCAP), ante o que sobreveio a Informação SMC/DPHNPRC</text:span><text:span text:style-name="T184"><text:s/></text:span><text:span text:style-name="T185">045905524, com réplica do interessado no documento SEI 047030184 e manifestação da</text:span><text:span text:style-name="T186"><text:s/></text:span><text:span text:style-name="T187">assessoria jurídica da Secretaria Municipal de Cultura no Parecer SMC/AJ 047261679.</text:span><text:span text:style-name="T188"><text:s/></text:span><text:span text:style-name="T189">Por fim, recomendou-se que os processos fossem tratados em conjunto.</text:span><text:span text:style-name="T190"><text:s/></text:span><text:span text:style-name="T191">É o relatório.</text:span><text:span text:style-name="T192"><text:s/></text:span><text:span text:style-name="T193">Primeiramente, quanto à proposta de vedação para testada do lote, tendo sido favorável a manifestação do órgão</text:span><text:span text:style-name="T194"><text:s/></text:span><text:span text:style-name="T195">técnico que a analisou, após as devidas adequações promovidas pelo interessado, entendo não haver óbices à sua</text:span><text:span text:style-name="T196"><text:s/></text:span><text:span text:style-name="T197">aprovação por este Conselho.</text:span><text:span text:style-name="T198"><text:s/></text:span><text:span text:style-name="T199">Já no que concerne ao pedido de reconsideração da multa FUNCAP aplicada por este Conselho como condição</text:span><text:span text:style-name="T200"><text:s/></text:span><text:span text:style-name="T201">para a regularização do imóvel em questão, com fundamento no art. 9º, § 4º, do Decreto 47.493/2006, com a</text:span><text:span text:style-name="T202"><text:s/></text:span><text:span text:style-name="T203">redação que lhe foi dada pelo Decreto nº 54.805/2014, entendo que são acertadas as análises constantes da</text:span><text:span text:style-name="T204"><text:s/></text:span><text:span text:style-name="T205">informação 045905524 do DPH/NPRC, como da Assessoria Jurídica da Secretaria Municipal de Cultura no</text:span><text:span text:style-name="T206"><text:s/></text:span><text:span text:style-name="T207">parecer 047261679.</text:span><text:span text:style-name="T208"><text:s/></text:span><text:span text:style-name="T209">Quanto ao aspecto formal, impossível receber a petição como recurso, na medida em que não respeita o rito fixado</text:span><text:span text:style-name="T210"><text:s/></text:span><text:span text:style-name="T211">pelo art. 11, § 1º, do Decreto 47.493/2006 com a redação que lhe foi dada pelo Decreto nº 54.805/201. Porém,</text:span><text:span text:style-name="T212"><text:s/></text:span><text:span text:style-name="T213">como asseverou o Procurador em mencionado parecer, é imperativo, em face da garantia constitucional ao direito</text:span><text:span text:style-name="T214"><text:s/></text:span><text:span text:style-name="T215">de petição, seja a petição protocolada pelo interessado recebida como pedido de reconsideração.</text:span><text:span text:style-name="T216"><text:s/></text:span><text:span text:style-name="T217">Quanto ao mérito, entendo que tal pedido não prospera, uma vez que o dispositivo que lhe fundamenta (artigo 9º,</text:span><text:span text:style-name="T218"><text:s/></text:span><text:span text:style-name="T219">§4º), mencionado acima, é expresso ao afastar a aplicação da multa que se refira, exclusivamente, à realização das</text:span><text:span text:style-name="T220"><text:s/></text:span><text:span text:style-name="T221">intervenções sem prévia autorização do CONPRESP, apenas quando não há desobediência às resoluções do</text:span><text:span text:style-name="T222"><text:s/></text:span><text:span text:style-name="T223">CONPRESP e às normas legais, isto é seja passível de regularização nos termos nas normas de preservação,</text:span><text:span text:style-name="T224"><text:s/></text:span><text:span text:style-name="T225">sendo que no presente caso a regularização está sendo realizada com fundamento na Lei de Anistia.</text:span><text:span text:style-name="T226"><text:s/></text:span><text:span text:style-name="T227">No caso concreto, portanto, é aplicável a multa FUNCAP, na medida em que além de as alterações realizadas no</text:span><text:span text:style-name="T228"><text:s/></text:span><text:span text:style-name="T229">imóvel terem ocorrido sem prévia autorização do CONPRESP, elas provocam dissonância em face da Resolução</text:span><text:span text:style-name="T230"><text:s/></text:span><text:span text:style-name="T231">17/CONPRESP/2014 que estabelece a área envoltória, dissonância essa que permanecerá mesmo após o</text:span><text:span text:style-name="T232"><text:s/></text:span><text:span text:style-name="T233">cumprimento da diretriz de vedação da testada do lote, que tem caráter apenas mitigador.</text:span><text:span text:style-name="T234"><text:s/></text:span><text:span text:style-name="T235">Entretanto, quanto à dosimetria da pena, ouso divergir do cálculo apresentado pelo DPH, que chegou ao total de</text:span><text:span text:style-name="T236"><text:s/></text:span><text:span text:style-name="T237">45% do valor venal, sendo 35% por interferência no bem tombado por construção de imóvel em área envoltória e</text:span><text:span text:style-name="T238"><text:s/></text:span><text:span text:style-name="T239">10% por intervenção sem prévia autorização. Entendo que estas multas são alternativas, pois obviamente que toda</text:span><text:span text:style-name="T240"><text:s/></text:span><text:span text:style-name="T241">construção que interfira no bem tombado foi realizada sem autorização prévia.</text:span><text:span text:style-name="T242"><text:s/></text:span><text:span text:style-name="T243">Nesse sentido, entendo que o percentual a ser aplicado deve ser de 35% do valor venal do imóvel, e não 45%,</text:span><text:span text:style-name="T244"><text:s/></text:span><text:span text:style-name="T245">como opinou o DPH no encaminhamento 045900756 constante do processo n. 6025.2021/0001832-9.</text:span><text:span text:style-name="T246"><text:s/></text:span><text:span text:style-name="T247">Ante o exposto, voto:</text:span><text:span text:style-name="T248"><text:s/></text:span><text:span text:style-name="T249">1. no processo 6025.2021/0001832-9, favorável à aplicação da multa de 35% do valor venal;</text:span><text:span text:style-name="T250"><text:s/></text:span><text:span text:style-name="T251">2. no processo 6025.2020/0011727-9, voto pela APROVAÇÃO do pedido de regularização do imóvel no</text:span><text:span text:style-name="T252"><text:s/></text:span><text:span text:style-name="T253">qual está estabelecido o Colégio Pop, localizado na Praça Padre Aleixo Monteiro Mafra, nº 18 - São Miguel</text:span><text:span text:style-name="T254"><text:s/></text:span><text:span text:style-name="T255">Paulista, objeto do contribuinte municipal nº 112.283.0013-4; e CONTRÁRIO à petição constante</text:span><text:span text:style-name="T256"><text:s/></text:span><text:span text:style-name="T257">dos documentos SEI 042890622 e 042890630, de anulação da multa FUNCAP.</text:span><text:span text:style-name="T258"><text:s/></text:span><text:span text:style-name="T259">É dado início à votação<text:s/></text:span><text:span text:style-name="T260">com a tela de apuração dos votos compartilhada.<text:s/></text:span><text:span text:style-name="T261">Decisão:<text:s/></text:span><text:span text:style-name="T262">Por<text:s/></text:span><text:span text:style-name="T263">maioria dos votos</text:span><text:span text:style-name="T264"><text:s/>dos<text:s/></text:span><text:span text:style-name="T265">conselheiros presentes,<text:s/></text:span><text:span text:style-name="T266">com uma abstenção do IAB,<text:s/></text:span><text:span text:style-name="T267">o Conselho manifestou-se<text:s/></text:span><text:span text:style-name="T268">FAVORAVELMENTE</text:span><text:span text:style-name="T269"><text:s/>à<text:s/></text:span><text:span text:style-name="T270">APLICAÇÃO DE MULTA FUNCAP<text:s/></text:span><text:span text:style-name="T271">EM 35% DO VALOR VENAL</text:span><text:span text:style-name="T272"><text:s/>do<text:s/></text:span><text:span text:style-name="T273">Imóvel situado na</text:span><text:span text:style-name="T274"><text:s/></text:span><text:span text:style-name="T275">PRAÇA PADRE ALEIXO MONTEIRO MAFRA, Nº 18 - SÃO MIGUEL PAULISTA</text:span><text:span text:style-name="T276">, por desrespeito às normas de preservação.</text:span><text:span text:style-name="T277"><text:s/></text:span><text:span text:style-name="T278">2</text:span><text:span text:style-name="T279">) PROCESSO: 6025.2020/0011727-9<text:s/></text:span><text:span text:style-name="T280">- Interessado: Colégio Pop Ltda. Assunto: Regularização. Endereço: Praça Padre Aleixo Monteiro Mafra, nº 18 - São Miguel Paulista. Relatores: Antônio Carlos Cintra do Amaral Filho / Adriano Nonato Rosetti (SMJ).<text:s/></text:span><text:span text:style-name="T281">O conselheiro Antonio Carlos passa a ler seu relato.<text:s/></text:span><text:span text:style-name="T282">Síntese:<text:s/></text:span><text:span text:style-name="T283">Trata o presente de dois processos referente ao</text:span><text:span text:style-name="T284"><text:s/></text:span><text:span text:style-name="T285">Colégio Pop,</text:span><text:span text:style-name="T286"><text:s/></text:span><text:span text:style-name="T287">localizado na Praça Padre Aleixo Monteiro Mafra, nº18 - São Miguel Paulista, objeto do contribuinte municipal nº</text:span><text:span text:style-name="T288"><text:s/></text:span><text:span text:style-name="T289">112.283.0013-4, caracterizado como</text:span><text:span text:style-name="T290"><text:s/></text:span><text:span text:style-name="T291">Área</text:span><text:span text:style-name="T292"><text:s/></text:span><text:span text:style-name="T293">Envoltória</text:span><text:span text:style-name="T294"><text:s/></text:span><text:span text:style-name="T295">da</text:span><text:span text:style-name="T296"><text:s/></text:span><text:span text:style-name="T297">Capela de São Miguel Arcanjo</text:span><text:span text:style-name="T298"><text:s/></text:span><text:span text:style-name="T299">ou</text:span><text:span text:style-name="T300"><text:s/></text:span><text:span text:style-name="T301">Igreja de São Miguel Paulista, de acordo com a proteção</text:span><text:span text:style-name="T302"><text:s/></text:span><text:span text:style-name="T303">estabelecida pelas Resoluções nºs</text:span><text:span text:style-name="T304"><text:s/></text:span><text:span text:style-name="T305">05/CONPRESP/1991,</text:span><text:span text:style-name="T306"><text:s/></text:span><text:span text:style-name="T307">26/CONPRESP/2004</text:span><text:span text:style-name="T308"><text:s/></text:span><text:span text:style-name="T309">e</text:span><text:span text:style-name="T310"><text:s/></text:span><text:span text:style-name="T311">17/CONPRESP/2014.</text:span><text:span text:style-name="T312"><text:s/></text:span><text:span text:style-name="T313">O primeiro processo</text:span><text:span text:style-name="T314"><text:s/></text:span><text:span text:style-name="T315">6025.2021/0001832-9</text:span><text:span text:style-name="T316"><text:s/></text:span><text:span text:style-name="T317">trata da aplicação de multa FUNCAP em razão de construção de</text:span><text:span text:style-name="T318"><text:s/></text:span><text:span text:style-name="T319">imóvel em área envoltória sem prévia autorização do Conpresp, enquanto que o segundo cuida da regularização do</text:span><text:span text:style-name="T320"><text:s/></text:span><text:span text:style-name="T321">citado imóvel, no qual, foi deliberado pela aplicação da multa FUNCAP.</text:span><text:span text:style-name="T322"><text:s/></text:span><text:span text:style-name="T323">O colegiado do CONPRESP, em sua</text:span><text:span text:style-name="T324"><text:s/></text:span><text:span text:style-name="T325">724ª Reunião Ordinária</text:span><text:span text:style-name="T326"><text:s/></text:span><text:span text:style-name="T327">ocorrida em</text:span><text:span text:style-name="T328"><text:s/></text:span><text:span text:style-name="T329">18/01/2021, deliberou da seguinte</text:span><text:span text:style-name="T330"><text:s/></text:span><text:span text:style-name="T331">forma:</text:span><text:span text:style-name="T332"><text:s/></text:span><text:span text:style-name="T333">1) FAVORAVELMENTE à aplicação de MULTA FUNCAP por desrespeito às normas de preservação;</text:span><text:span text:style-name="T334"><text:s/></text:span><text:span text:style-name="T335">2) FAVORAVELMENTE ao pedido de REGULARIZAÇÃO do imóvel situado na PRAÇA PADRE ALEIXOMONTEIRO MAFRA, 18 - SÃO MIGUEL PAULISTA, com as SEGUINTES DIRETRIZES:</text:span><text:span text:style-name="T336"><text:s/></text:span><text:span text:style-name="T337">a) os interessados deverão apresentar proposta de vedação para a testada do lote que não implique em</text:span><text:span text:style-name="T338"><text:s/></text:span><text:span text:style-name="T339">acréscimo de área, para análise e aprovação do DPH;</text:span><text:span text:style-name="T340"><text:s/></text:span><text:span text:style-name="T341">b) a regularização da situação do imóvel está condicionada ao pagamento da multa.</text:span><text:span text:style-name="T342"><text:s/></text:span><text:span text:style-name="T343">Em atendimento à</text:span><text:span text:style-name="T344"><text:s/></text:span><text:span text:style-name="T345">diretriz</text:span><text:span text:style-name="T346"><text:s/></text:span><text:span text:style-name="T347">exarada pelo CONPRESP no item</text:span><text:span text:style-name="T348"><text:s/></text:span><text:span text:style-name="T349">2) a)</text:span><text:span text:style-name="T350"><text:s/></text:span><text:span text:style-name="T351">transcrito acima, o interessado anexou uma</text:span><text:span text:style-name="T352"><text:s/></text:span><text:span text:style-name="T353">série de documentos concernentes a seu projeto de intervenção, que após a emissão de</text:span><text:span text:style-name="T354"><text:s/></text:span><text:span text:style-name="T355">comunique-se</text:span><text:span text:style-name="T356"><text:s/></text:span><text:span text:style-name="T357">(documento</text:span><text:span text:style-name="T358"><text:s/></text:span><text:span text:style-name="T359">SEI</text:span><text:span text:style-name="T360"><text:s/></text:span><text:span text:style-name="T361">042662680), foi readequado, sobrevindo manifestação favorável no</text:span><text:span text:style-name="T362"><text:s/></text:span><text:span text:style-name="T363">Parecer SMC/DPH-NPRC</text:span><text:span text:style-name="T364"><text:s/></text:span><text:span text:style-name="T365">045607887.</text:span><text:span text:style-name="T366"><text:s/></text:span><text:span text:style-name="T367">Em paralelo, o interessado peticionou nos autos em</text:span><text:span text:style-name="T368"><text:s/></text:span><text:span text:style-name="T369">22/04/2021</text:span><text:span text:style-name="T370"><text:s/></text:span><text:span text:style-name="T371">(documentos SEI</text:span><text:span text:style-name="T372"><text:s/></text:span><text:span text:style-name="T373">042890622</text:span><text:span text:style-name="T374"><text:s/></text:span><text:span text:style-name="T375">e</text:span><text:span text:style-name="T376"><text:s/></text:span><text:span text:style-name="T377">042890630),</text:span><text:span text:style-name="T378"><text:s/></text:span><text:span text:style-name="T379">solicitando a</text:span><text:span text:style-name="T380"><text:s/></text:span><text:span text:style-name="T381">anulação da multa (FUNCAP)</text:span><text:span text:style-name="T382"><text:s/></text:span><text:span text:style-name="T383">, ante o que sobreveio a</text:span><text:span text:style-name="T384"><text:s/></text:span><text:span text:style-name="T385">Informação SMC/DPH-NPRC</text:span><text:span text:style-name="T386"><text:s/></text:span><text:span text:style-name="T387">045905524, com réplica do interessado no</text:span><text:span text:style-name="T388"><text:s/></text:span><text:span text:style-name="T389">documento SEI</text:span><text:span text:style-name="T390"><text:s/></text:span><text:span text:style-name="T391">047030184</text:span><text:span text:style-name="T392"><text:s/></text:span><text:span text:style-name="T393">e manifestação da</text:span><text:span text:style-name="T394"><text:s/></text:span><text:span text:style-name="T395">assessoria jurídica da Secretaria Municipal de Cultura no</text:span><text:span text:style-name="T396"><text:s/></text:span><text:span text:style-name="T397">Parecer SMC/AJ</text:span><text:span text:style-name="T398"><text:s/></text:span><text:span text:style-name="T399">047261679.</text:span><text:span text:style-name="T400"><text:s/></text:span><text:span text:style-name="T401">Por fim, recomendou-se que os processos fossem tratados em conjunto.</text:span><text:span text:style-name="T402"><text:s/></text:span><text:span text:style-name="T403">É o relatório.</text:span><text:span text:style-name="T404"><text:s/></text:span><text:span text:style-name="T405">Primeiramente, quanto à proposta de vedação para testada do lote, tendo sido favorável a manifestação do órgão</text:span><text:span text:style-name="T406"><text:s/></text:span><text:span text:style-name="T407">técnico que a analisou, após as devidas adequações promovidas pelo interessado, entendo não haver óbices à sua</text:span><text:span text:style-name="T408"><text:s/></text:span><text:span text:style-name="T409">aprovação por este Conselho.</text:span><text:span text:style-name="T410"><text:s/></text:span><text:span text:style-name="T411">Já no que concerne ao pedido de reconsideração da multa FUNCAP aplicada por este Conselho como condição</text:span><text:span text:style-name="T412"><text:s/></text:span><text:span text:style-name="T413">para a regularização do imóvel em questão, com fundamento no art. 9º, § 4º, do Decreto 47.493/2006, com a</text:span><text:span text:style-name="T414"><text:s/></text:span><text:span text:style-name="T415">redação que lhe foi dada pelo Decreto nº 54.805/2014, entendo que são acertadas as análises constantes da</text:span><text:span text:style-name="T416"><text:s/></text:span><text:span text:style-name="T417">informação 045905524 do DPH/NPRC, como da Assessoria Jurídica da Secretaria Municipal de Cultura no</text:span><text:span text:style-name="T418"><text:s/></text:span><text:span text:style-name="T419">parecer 047261679.</text:span><text:span text:style-name="T420"><text:s/></text:span><text:span text:style-name="T421">Quanto ao aspecto formal, impossível receber a petição como recurso, na medida em que não respeita o rito fixado</text:span><text:span text:style-name="T422"><text:s/></text:span><text:span text:style-name="T423">pelo art. 11, § 1º, do Decreto 47.493/2006 com a redação que lhe foi dada pelo Decreto nº 54.805/201. Porém,</text:span><text:span text:style-name="T424"><text:s/></text:span><text:span text:style-name="T425">como asseverou o Procurador em mencionado parecer, é imperativo, em face da garantia constitucional ao direito</text:span><text:span text:style-name="T426"><text:s/></text:span><text:span text:style-name="T427">de petição, seja a petição protocolada pelo interessado recebida como pedido de reconsideração.</text:span><text:span text:style-name="T428"><text:s/></text:span><text:span text:style-name="T429">Quanto ao mérito, entendo que tal pedido não prospera, uma vez que o dispositivo que lhe fundamenta (artigo 9º,</text:span><text:span text:style-name="T430"><text:s/></text:span><text:span text:style-name="T431">§4º), mencionado acima, é expresso ao afastar a aplicação da multa que se refira, exclusivamente, à realização das</text:span><text:span text:style-name="T432"><text:s/></text:span><text:span text:style-name="T433">intervenções sem prévia autorização do CONPRESP, apenas quando não há desobediência às resoluções do</text:span><text:span text:style-name="T434"><text:s/></text:span><text:span text:style-name="T435">CONPRESP e às normas legais, isto é seja passível de regularização nos termos nas normas de preservação,</text:span><text:span text:style-name="T436"><text:s/></text:span><text:span text:style-name="T437">sendo que no presente caso a regularização está sendo realizada com fundamento na Lei de Anistia.</text:span><text:span text:style-name="T438"><text:s/></text:span><text:span text:style-name="T439">No caso concreto, portanto, é aplicável a multa FUNCAP, na medida em que além de as alterações realizadas no</text:span><text:span text:style-name="T440"><text:s/></text:span><text:span text:style-name="T441">imóvel terem ocorrido sem prévia autorização do CONPRESP, elas provocam dissonância em face da Resolução</text:span><text:span text:style-name="T442"><text:s/></text:span><text:span text:style-name="T443">17/CONPRESP/2014 que estabelece a área envoltória, dissonância essa que permanecerá mesmo após o</text:span><text:span text:style-name="T444"><text:s/></text:span><text:span text:style-name="T445">cumprimento da diretriz de vedação da testada do lote, que tem caráter apenas mitigador.</text:span><text:span text:style-name="T446"><text:s/></text:span><text:span text:style-name="T447">Entretanto, quanto à dosimetria da pena, ouso divergir do cálculo apresentado pelo DPH, que chegou ao total de</text:span><text:span text:style-name="T448"><text:s/></text:span><text:span text:style-name="T449">45% do valor venal, sendo 35% por interferência no bem tombado por construção de imóvel em área envoltória e</text:span><text:span text:style-name="T450"><text:s/></text:span><text:span text:style-name="T451">10% por intervenção sem prévia autorização. Entendo que estas multas são alternativas, pois obviamente que toda</text:span><text:span text:style-name="T452"><text:s/></text:span><text:span text:style-name="T453">construção que interfira no bem tombado foi realizada sem autorização prévia.</text:span><text:span text:style-name="T454"><text:s/></text:span><text:span text:style-name="T455">Nesse sentido, entendo que o percentual a ser aplicado deve ser de 35% do valor venal do imóvel, e não 45%,</text:span><text:span text:style-name="T456"><text:s/></text:span><text:span text:style-name="T457">como opinou o DPH no encaminhamento 045900756 constante do processo n. 6025.2021/0001832-9.</text:span><text:span text:style-name="T458"><text:s/></text:span><text:span text:style-name="T459">Ante o exposto, voto:</text:span><text:span text:style-name="T460"><text:s/></text:span><text:span text:style-name="T461">1. no processo 6025.2021/0001832-9, favorável à aplicação da multa de 35% do valor venal;</text:span><text:span text:style-name="T462"><text:s/></text:span><text:span text:style-name="T463">2. no processo 6025.2020/0011727-9, voto pela APROVAÇÃO do pedido de regularização do imóvel no</text:span><text:span text:style-name="T464"><text:s/></text:span><text:span text:style-name="T465">qual está estabelecido o Colégio Pop, localizado na Praça Padre Aleixo Monteiro Mafra, nº 18 - São Miguel</text:span><text:span text:style-name="T466"><text:s/></text:span><text:span text:style-name="T467">Paulista, objeto do contribuinte municipal nº 112.283.0013-4; e CONTRÁRIO à petição constante</text:span><text:span text:style-name="T468"><text:s/></text:span><text:span text:style-name="T469">dos documentos SEI 042890622 e 042890630, de anulação da multa FUNCAP.</text:span><text:span text:style-name="T470"><text:s/></text:span><text:span text:style-name="T471">O conselheiro aproveita para dar as boas vindas à Secretária da Cultura, senhora Aline.</text:span><text:span text:style-name="T472"><text:s/></text:span><text:span text:style-name="T473">A</text:span><text:span text:style-name="T474"><text:s/>secretária agradece as boas vindas e acolhimento de todos. O presidente renova os votos de boas vindas à secretária</text:span><text:span text:style-name="T475"><text:s/>e coloca o conselho à disposição</text:span><text:span text:style-name="T476">.</text:span><text:span text:style-name="T477"><text:s/></text:span><text:span text:style-name="T478">É dado início à votação<text:s/></text:span><text:span text:style-name="T479">com a tela de apuração dos votos compartilhada.<text:s/></text:span><text:span text:style-name="T480">Decisão:<text:s/></text:span><text:span text:style-name="T481">Por unanimidade de votos dos<text:s/></text:span><text:span text:style-name="T482">conselheiros presentes, o Conselho manifestou-se</text:span><text:span text:style-name="T483">:</text:span><text:span text:style-name="T484"><text:s/></text:span><text:span text:style-name="T485">(i)<text:s/></text:span><text:span text:style-name="T486">FAVORAVELMENTE</text:span><text:span text:style-name="T487"><text:s/>à<text:s/></text:span><text:span text:style-name="T488">REGULARIZAÇÃO</text:span><text:span text:style-name="T489"><text:s/>do Imóvel situado na</text:span><text:span text:style-name="T490"><text:s/>PRAÇA PADRE ALEIXO MONTEIRO MAFRA, Nº 18 - SÃO MIGUEL PAULISTA</text:span><text:span text:style-name="T491"><text:s/>e<text:s/></text:span><text:span text:style-name="T492">(ii)<text:s/></text:span><text:span text:style-name="T493">CONTRÁRIO</text:span><text:span text:style-name="T494"><text:s/>à<text:s/></text:span><text:span text:style-name="T495">ANULAÇÃO DA MULTA FUNCAP</text:span><text:span text:style-name="T496">.</text:span><text:span text:style-name="T497"><text:s/></text:span><text:span text:style-name="T498">3</text:span><text:span text:style-name="T499">) PROCESSO: 6025.2021/0008808-4<text:s/></text:span><text:span text:style-name="T500">-Interessado: Bela Vista Empreendimento e Participações S.P.E. Ltda. Assunto: Demolição. Endereço: Rua Conselheiro Ramalho, 759 e 761 - Bela Vista. Relatores: Adilson Amadeu / Alfredinho Alves Cavalcante (CMSP)</text:span><text:span text:style-name="T501"><text:s/>e Vistas com as Relatoras: Eneida de Almeida / Flávia Brito do Nascimento (IAB). A conselheira Eneida<text:s/></text:span><text:span text:style-name="T502">cumprimenta a secretária de cultura Aline presente e<text:s/></text:span><text:span text:style-name="T503">passa a ler seu relato.<text:s/></text:span><text:span text:style-name="T504">Síntese:<text:s/></text:span><text:span text:style-name="T505">Trata o presente de pedido de demolição de imóvel situado à Rua Conselheiro Ramalho, 759/761, Bela Vista, São Paulo. A edificação está na área de entorno da proteção por tombamento dos imóveis no Bairro da Bela Vista por meio da Resolução 22/02, conforme Informação SMC/DPH/EQUIPE APOIO n. 041484160 de 24/03/2021, de modo que intervenções no terreno ou nas suas edificações implicam a necessidade de anuência no Conpresp.</text:span><text:span text:style-name="T506"><text:s/></text:span><text:span text:style-name="T507">Segundo o parecer da arquiteta Vânia Katz não há nada a opor à referida demolição, do ponto de vista da preservação e as intervenções futuras após a demolição devem obter a anuência do Conpresp.</text:span><text:span text:style-name="T508"><text:s/></text:span><text:span text:style-name="T509">Acompanhando a indicação da área técnica do DPH, cumpre, entretanto, salientar que demolições sem que haja projetos de substituição com novas edificações são profundamente nocivas para as áreas urbanas, especialmente nos perímetros de interesse cultural ou protegidos. Os lotes vazios ou com usos como estacionamentos geram subutilização, pouco uso cotidiano, dando margem a argumentos de transformação e verticalização. Como visto em casos recentes no bairro da Bela Vista (entre os quais, mencionamos os processos 6025.2019/0026124-6 e 6025.2019/0024432-5), os empreendimentos imobiliários exploraram os argumentos dos vazios urbanos (particularmente dos estacionamentos) para justificar as novas construções, que supostamente levariam vida e moradia para área.</text:span><text:span text:style-name="T510"><text:s/></text:span><text:span text:style-name="T511">Deste modo, seria fundamental criar instrumentos para evitar as demolições e, caso imprescindíveis ou inevitáveis, que estivessem condicionadas à apresentação de projeto de edificação.</text:span><text:span text:style-name="T512"><text:s/></text:span><text:span text:style-name="T513">É dada a palavra ao conselheiro relator Adilson (CMSP) que confirma seu relato lido na última reunião que o assunto foi tratado, quan</text:span><text:span text:style-name="T514">t</text:span><text:span text:style-name="T515">o à aprovação da demolição</text:span><text:span text:style-name="T516"><text:s/>e que as intervenções futuras no lote deverão ser objeto de análise e deliberação do DPH/ CONPRESP</text:span><text:span text:style-name="T517">.</text:span><text:span text:style-name="T518"><text:s/></text:span><text:span text:style-name="T519">A conselheira Lícia</text:span><text:span text:style-name="T520"><text:s/>concorda com a conselheira Eneida no sentido da proteção do ambiente urbano</text:span><text:span text:style-name="T521">, porém não há como negar a demolição de um imóvel que não é tombado. Por outro lado tem a resolução 22/2002 que irá traçar alguns critérios para as novas ocupações, evitando assim que tenha uma depreciação do ambiente urbano. O conselheiro Guilherme reforça que entende a preocupação trazida pela conselheira Eneida, mas informa que em termos práticos o pedido de projeto não poderia ser solicitado junto com o pedido de demolição, pois não há instrumento legal</text:span><text:span text:style-name="T522">, porém é algo que possa ser estudado em conjunto com o DPH</text:span><text:span text:style-name="T523"><text:s/>em</text:span><text:span text:style-name="T524">. <text:s/>O conselheiro Antonio Carlos<text:s/></text:span><text:span text:style-name="T525">informa que também concorda com a preocupação da conselheira Eneida e cita caso parecido com o tratado. A conselheira Eneida reforça que a preocupação dela e da suplente Flávia foi compreendido pelos conselheiros e que o Conselho é o local para se discutir assuntos dessa natureza e agradece a manifestação dos colegas conselheiros.<text:s/></text:span><text:span text:style-name="T526">É dado início à votação<text:s/></text:span><text:span text:style-name="T527">com a tela de apuração dos votos compartilhada.<text:s/></text:span><text:span text:style-name="T528">Decisão:<text:s/></text:span><text:span text:style-name="T529">Por unanimidade de votos dos<text:s/></text:span><text:span text:style-name="T530">conselheiros presentes, o Conselho manifestou-se<text:s/></text:span><text:span text:style-name="T531">FAVORAVELMENTE</text:span><text:span text:style-name="T532"><text:s/>à<text:s/></text:span><text:span text:style-name="T533">DEMOLIÇÃO</text:span><text:span text:style-name="T534"><text:s/></text:span><text:span text:style-name="T535">do Imóvel situado na</text:span><text:span text:style-name="T536"><text:s/></text:span><text:span text:style-name="T537">RUA CONSELHEIRO RAMALHO, 759 E 761 - BELA VISTA</text:span><text:span text:style-name="T538">.</text:span><text:s/><text:span text:style-name="T539">com a SEGUINTE OBSERVAÇÃO:<text:s/></text:span><text:span text:style-name="T540">As intervenções futuras no lote deverão ser objeto de análise e deliberação do DPH/ CONPRESP</text:span><text:span text:style-name="T541">.</text:span><text:span text:style-name="T542"><text:s/></text:span><text:span text:style-name="T543">4</text:span><text:span text:style-name="T544">) PROCESSO: 6025.2019/0019819-6<text:s/></text:span><text:span text:style-name="T545">- Interessado: G.S.C Empreendimentos Imobiliários Ltda / Cecília Saad Flores. Assunto: Recurso contra a decisão do CONPRESP. Endereço: Rua 25 de Março nº 793/795/799 - Centro. Relatores: Antônio Carlos Cintra do Amaral Filho / Adriano Nonato Rosetti (SMJ).<text:s/></text:span><text:span text:style-name="T546">O conselheiro Antonio Carlos passa a ler seu relato.<text:s/></text:span><text:span text:style-name="T547">Síntese:<text:s/></text:span><text:span text:style-name="T548">Trata o presente de pedido de aprovação de obras emergenciais, reforma interna, da cobertura e restauro da</text:span><text:span text:style-name="T549"><text:s/></text:span><text:span text:style-name="T550">fachada frontal em imóvel tombado (resolução nº 37/Conpresp/92 - NP3), situado na Rua Vinte e Cinco de Março</text:span><text:span text:style-name="T551"><text:s/></text:span><text:span text:style-name="T552">nºs 793, 795 e 799.</text:span><text:span text:style-name="T553"><text:s/></text:span><text:span text:style-name="T554">Consta da Ata da 723ª reunião do CONPRESP, além de minucioso Relatório sobre o caso em tela, meu voto,</text:span><text:span text:style-name="T555"><text:s/></text:span><text:span text:style-name="T556">então acolhido pela maioria dos membros deste colegiado, no sentido da não aplicação de multa até que o DPH</text:span><text:span text:style-name="T557"><text:s/></text:span><text:span text:style-name="T558">apreciasse os documentos apresentados pelo interessado ou que fosse apresentado novo projeto arquitetônico,satisfazendo todos os “COMUNIQUE-SEs” expedidos ao interessado.</text:span><text:span text:style-name="T559"><text:s/></text:span><text:span text:style-name="T560">No entanto, conforme consta da Ata da 725ª reunião do CONPRESP, destaquei que o DPH informou que, mesmo</text:span><text:span text:style-name="T561"><text:s/></text:span><text:span text:style-name="T562">transcorrido lapso suficiente para a apreciação de novo projeto, conforme deliberado anteriormente, a parte</text:span><text:span text:style-name="T563"><text:s/></text:span><text:span text:style-name="T564">interessada não satisfez as exigências das normas protetivas do patrimônio histórico apontadas reiteradamente pelo</text:span><text:span text:style-name="T565"><text:s/></text:span><text:span text:style-name="T566">órgão técnico, e, inclusive, desrespeitou o embargo das obras.</text:span><text:span text:style-name="T567"><text:s/></text:span><text:span text:style-name="T568">Diante</text:span><text:span text:style-name="T569"><text:s/>disso, e fundado no bem detalhado parecer do arquiteto Fábio Donadio no documento SEI 037337101,votei favoravelmente à aplicação da penalidade de multa, pelo descumprimento das normas de preservação, no</text:span><text:span text:style-name="T570"><text:s/></text:span><text:span text:style-name="T571">percentual de 49% do valor venal da construção, conforme cálculo constante do documento SEI 037372618.</text:span><text:span text:style-name="T572"><text:s/></text:span><text:span text:style-name="T573">O interessado apresentou recurso e três novos projetos arquitetônicos de restauro. Sobreveio, então, o Parecer049049717, em que o arquiteto responsável analisou extensamente as razões recursais, opinando ao final que o</text:span><text:span text:style-name="T574"><text:s/></text:span><text:span text:style-name="T575">recurso não fosse provido, porque o interessado não apenas não cumpriu as exigências feitas pelo DPH ao longo de</text:span><text:span text:style-name="T576"><text:s/></text:span><text:span text:style-name="T577">todo o processo, como também efetivamente realizou obras desconformes com a legislação pertinente.</text:span><text:span text:style-name="T578"><text:s/></text:span><text:span text:style-name="T579">Por fim, o arquiteto, em seu parecer, afirmou que os novos projetos apresentados devem ser apreciados em novo</text:span><text:span text:style-name="T580"><text:s/></text:span><text:span text:style-name="T581">Processo Administrativo.</text:span><text:span text:style-name="T582"><text:s/></text:span><text:span text:style-name="T583">É a síntese do essencial.</text:span><text:span text:style-name="T584"><text:s/></text:span><text:span text:style-name="T585">Entendo que as razões apresentadas pelo interessado em sua petição recursal não merecem prosperar.</text:span><text:span text:style-name="T586"><text:s/></text:span><text:span text:style-name="T587">Como mencionado no relatório, o entendimento adotado por este colegiado, na sua 723ª reunião, foi em favor da</text:span><text:span text:style-name="T588"><text:s/></text:span><text:span text:style-name="T589">não aplicação de multa, o que ficou condicionado, no entanto, a que o interessado satisfizesse todas as exigências</text:span><text:span text:style-name="T590"><text:s/></text:span><text:span text:style-name="T591">do DPH em tempo hábil e observasse, nesse ínterim, o embargo imposto às obras. Nenhuma das condicionantes</text:span><text:span text:style-name="T592"><text:s/></text:span><text:span text:style-name="T593">foram respeitadas.</text:span><text:span text:style-name="T594"><text:s/></text:span><text:span text:style-name="T595">Na reunião seguinte, portanto, modifiquei meu entendimento, acolhendo a minuciosa fundamentação contida no</text:span><text:span text:style-name="T596"><text:s/></text:span><text:span text:style-name="T597">Parecer do órgão técnico, para determinar a aplicação de multa no percentual de 49% sobre o valor venal do</text:span><text:span text:style-name="T598"><text:s/></text:span><text:span text:style-name="T599">imóvel, o que foi, igualmente, corroborado por este Conselho.</text:span><text:span text:style-name="T600"><text:s/></text:span><text:span text:style-name="T601">O recurso não trouxe qualquer elemento que justifique a alteração desse último entendimento, sobretudo quando</text:span><text:span text:style-name="T602"><text:s/></text:span><text:span text:style-name="T603">cotejado com a análise que dele fez o arquiteto responsável, refutando cada uma das alegações do interessado.</text:span><text:span text:style-name="T604"><text:s/></text:span><text:span text:style-name="T605">A legislação protetiva do patrimônio histórico prescreve procedimentos e requisitos formais e técnicos que devem</text:span><text:span text:style-name="T606"><text:s/></text:span><text:span text:style-name="T607">ser respeitados pelo interessado na elaboração de seus projetos de restauro. Foram dadas ao interessado inúmeras</text:span><text:span text:style-name="T608"><text:s/></text:span><text:span text:style-name="T609">oportunidades para retificar seu projeto, nos termos das exigências legais, o que não foi feito, mesmo após a decisão</text:span><text:span text:style-name="T610"><text:s/></text:span><text:span text:style-name="T611">do CONPRESP na 123ª reunião.</text:span><text:span text:style-name="T612"><text:s/></text:span><text:span text:style-name="T613">Se levado em consideração, ademais, o desrespeito ao embargo imposto à obra, fica evidente que não há como</text:span><text:span text:style-name="T614"><text:s/></text:span><text:span text:style-name="T615">afastar a incidência da multa recorrida.</text:span><text:span text:style-name="T616"><text:s/></text:span><text:span text:style-name="T617">Nesse sentido, também os novos projetos apresentados pelo interessado juntamente com seu recurso, se bem que</text:span><text:span text:style-name="T618"><text:s/></text:span><text:span text:style-name="T619">devam ser regularmente analisados em processo administrativo aparte, não são aptos a modificar os fundamentos da</text:span><text:span text:style-name="T620"><text:s/></text:span><text:span text:style-name="T621">decisão adotada pelo CONPRESP na 725ª reunião.</text:span><text:span text:style-name="T622"><text:s/></text:span><text:span text:style-name="T623">Entretanto, conforme exposto pelo interessado, ele tem todo o interesse em corrigir os danos, inclusive com</text:span><text:span text:style-name="T624"><text:s/></text:span><text:span text:style-name="T625">apresentação de projeto de restauro pendente de aprovação. Desta forma, parece-nos aplicável o disposto no</text:span><text:span text:style-name="T626"><text:s/></text:span><text:span text:style-name="T627">artigo 34-A Lei nº 10.032/1985, que dispõe quanto à possibilidade de celebração de termo de compromisso</text:span><text:span text:style-name="T628"><text:s/></text:span><text:span text:style-name="T629">de ajustamento de conduta, a saber:</text:span><text:span text:style-name="T630"><text:s/></text:span><text:span text:style-name="T631">Art. 34-A. Poderá o CONPRESP, alternativamente à imposição da sanção, firmar termo de compromisso de</text:span><text:span text:style-name="T632"><text:s/></text:span><text:span text:style-name="T633">ajustamento de conduta, visando à adequação da conduta irregular às disposições legais.</text:span><text:span text:style-name="T634"><text:s/></text:span><text:span text:style-name="T635">Importante ressaltar que o parágrafo único do citado dispositivo impõe uma condição, a que este pedido para</text:span><text:span text:style-name="T636"><text:s/></text:span><text:span text:style-name="T637">formalização do termo deve ser apresentado antes da imposição da sanção.</text:span><text:span text:style-name="T638"><text:s/></text:span><text:span text:style-name="T639">Não me parece, contudo, que este requisito possa vir a prejudicar a celebração do termo de ajustamento,</text:span><text:span text:style-name="T640"><text:s/></text:span><text:span text:style-name="T641">especialmente porque ainda não se encerrou a instância administrativa de aplicação de penalidade, inclusive porque</text:span><text:span text:style-name="T642"><text:s/></text:span><text:span text:style-name="T643">no atual procedimento de aplicação de penalidade neste Conselho, a defesa do interessado não se dá previamente à</text:span><text:span text:style-name="T644"><text:s/></text:span><text:span text:style-name="T645">deliberação do Conpresp acerca da multa, logo, só podemos entender como aplicada a sanção após o término de</text:span><text:span text:style-name="T646"><text:s/></text:span><text:span text:style-name="T647">processo que tenha garantido ao interessado a ampla defesa e o contraditório, nos termos do artigo 5º, inciso LV da</text:span><text:span text:style-name="T648"><text:s/></text:span><text:span text:style-name="T649">Constituição Federal, ou seja, após o encerramento da instância administrativa, com a decisão do recurso</text:span><text:span text:style-name="T650"><text:s/></text:span><text:span text:style-name="T651">apresentado.</text:span><text:span text:style-name="T652"><text:s/></text:span><text:span text:style-name="T653">Importante ressaltar que o Termo de Ajustamento de Conduta Cultural – TACC também se encontra previsto no</text:span><text:span text:style-name="T654"><text:s/></text:span><text:span text:style-name="T655">artigo 173 do Plano Diretor do Município de São Paulo, Lei nº 16.050, de 31 de julho de 2014, a saber:</text:span><text:span text:style-name="T656"><text:s/></text:span><text:span text:style-name="T657">Art. 173. Para cumprimento do disposto nesta lei, o Executivo poderá celebrar, com força de título executivo</text:span><text:span text:style-name="T658"><text:s/></text:span><text:span text:style-name="T659">extrajudicial, nos termos da lei federal, Termo de Compromisso de Ajustamento de Conduta Cultural com</text:span><text:span text:style-name="T660"><text:s/></text:span><text:span text:style-name="T661">pessoas físicas e jurídicas responsáveis pela reparação integral de danos ou descaracterizações causadas a</text:span><text:span text:style-name="T662"><text:s/></text:span><text:span text:style-name="T663">bens, imóveis, áreas ou espaços protegidos em função de seu valor histórico e cultural.</text:span><text:span text:style-name="T664"><text:s/></text:span><text:span text:style-name="T665">§ 1º O Termo de Compromisso de Ajustamento de Conduta Cultural tem por objetivo precípuo a</text:span><text:span text:style-name="T666"><text:s/></text:span><text:span text:style-name="T667">recuperação de bens, imóveis, áreas ou espaços protegidos pelo seu valor histórico e cultural que tenham</text:span><text:span text:style-name="T668"><text:s/></text:span><text:span text:style-name="T669">sofrido abandono ou intervenções, mediante a fixação de obrigações que deverão ser rigorosamente</text:span><text:span text:style-name="T670"><text:s/></text:span><text:span text:style-name="T671">cumpridas pelo infrator, visando à reparação integral dos danos causados.</text:span><text:span text:style-name="T672"><text:s/></text:span><text:span text:style-name="T673">Verifica-se, portanto, que o objeto do TACC é exatamente a recuperação do bem protegido, o que o interessado</text:span><text:span text:style-name="T674"><text:s/></text:span><text:span text:style-name="T675">demonstrou todo o interesse em realizar.</text:span><text:span text:style-name="T676"><text:s/></text:span><text:span text:style-name="T677">Por fim, importante ressaltar que não cabe à este Conselho deliberar sobre recurso, mas sim ao Secretário</text:span><text:span text:style-name="T678"><text:s/></text:span><text:span text:style-name="T679">Municipal de Cultura, conforme dispõe o §2º do artigo 11 do Decreto nº 47.493, de 20 de julho de 2006, logo,</text:span><text:span text:style-name="T680"><text:s/></text:span><text:span text:style-name="T681">parece-nos que nos cabe apenas opinar quanto ao recurso.</text:span><text:span text:style-name="T682"><text:s/></text:span><text:span text:style-name="T683">Ante o exposto, opino pela rejeição do recurso, com a consequente manutenção da sanção determinada por este</text:span><text:span text:style-name="T684"><text:s/></text:span><text:span text:style-name="T685">Conselho na</text:span><text:span text:style-name="T686"><text:s/></text:span><text:span text:style-name="T687">731ª Reunião Ordinária</text:span><text:span text:style-name="T688"><text:s/></text:span><text:span text:style-name="T689">realizada em</text:span><text:span text:style-name="T690"><text:s/></text:span><text:span text:style-name="T691">03/05/2021</text:span><text:span text:style-name="T692"><text:s/></text:span><text:span text:style-name="T693">devendo o presente ser encaminhado para o</text:span><text:span text:style-name="T694"><text:s/></text:span><text:span text:style-name="T695">Senhor Secretário deliberar sobre o recurso.</text:span><text:span text:style-name="T696"><text:s/></text:span><text:span text:style-name="T697">Entretanto, proponho que previamente à deliberação acerca do recurso, o interessado seja instado a se manifestar,</text:span><text:span text:style-name="T698"><text:s/></text:span><text:span text:style-name="T699">no prazo de 15 (quinze) dias, quanto ao interesse em celebração do TACC, que deverá constar a reparação da</text:span><text:span text:style-name="T700"><text:s/></text:span><text:span text:style-name="T701">fachada, com fixação de prazos e metas, sob pena de previsão de multa pelo seu descumprimento, no mínimo no</text:span><text:span text:style-name="T702"><text:s/></text:span><text:span text:style-name="T703">montante da penalidade acrescida de 20% (vinte por cento).</text:span><text:span text:style-name="T704"><text:s/></text:span><text:span text:style-name="T705">Por fim, conforme solicitado pelo interessado, VOTO pela não oposição deste Conselho quanto à utilização do</text:span><text:span text:style-name="T706"><text:s/></text:span><text:span text:style-name="T707">imóvel pelo interessado enquanto que as obras de restauro não ocorram, visto que nos parece razoável quanto à</text:span><text:span text:style-name="T708"><text:s/></text:span><text:span text:style-name="T709">necessidade de auferimento de renda para que o proprietário possa obter os recursos financeiros para a realização</text:span><text:span text:style-name="T710"><text:s/></text:span><text:span text:style-name="T711">do restauro proposto. Entretanto, importante ressaltar que não cabe a este Conselho deliberar sobre a possibilidade</text:span><text:span text:style-name="T712"><text:s/></text:span><text:span text:style-name="T713">ou não de concessão de alvará de funcionamento do referido imóvel.</text:span><text:span text:style-name="T714"><text:s/></text:span><text:span text:style-name="T715">Voto, assim, pelo indeferimento do recurso e pela análise dos novos projetos apresentados em novo processo</text:span><text:span text:style-name="T716"><text:s/></text:span><text:span text:style-name="T717">administrativo, acolhendo, portanto os fundamentos constantes do Parecer do DPH de n. 049049717.</text:span><text:span text:style-name="T718"><text:s/></text:span><text:span text:style-name="T719">A Conselheira Licia e o conselheiro Guilherme questionam sobre o entendimento do conselheiro Antonio Carlos sobre a recuperação do bem tombado, pois independente de ser através de multa ou com substituição por TAC, pois em ambos há a necessidade de recuperação. O conselheiro Antonio Carlos explica que no seu entendimento o objetivo principal é a recuperação do bem e o TAC proporciona ao interessado a oportunidade de recuperação do bem tombado antes da aplicação da multa e caso haja o descumprimento a<text:s/></text:span><text:span text:style-name="T720">aplicação da<text:s/></text:span><text:span text:style-name="T721">multa será agravada.</text:span><text:span text:style-name="T722"><text:s/>A secretária Aline se despede do conselho, se coloca à disposição e agradece o acolhimento de todos. O presidente agradece a participação da secretária da SMC Aline, diz se sentir honrado e coloca todo o conselho à disposição.<text:s/></text:span><text:span text:style-name="T723">É dado início à votação<text:s/></text:span><text:span text:style-name="T724">com a tela de apuração dos votos compartilhada.</text:span><text:span text:style-name="T725"><text:s/>O presidente parabeniza o conselheiro relator<text:s/></text:span><text:span text:style-name="T726">Antonio Carlos pelo seu parecer, tendo em vista que a função do conselho é votar a favor do patrimônio, porém com<text:s/></text:span><text:span text:style-name="T727">bom senso</text:span><text:span text:style-name="T728">.</text:span><text:span text:style-name="T729"><text:s/></text:span><text:span text:style-name="T730">Decisão:<text:s/></text:span><text:span text:style-name="T731">Por unanimidade de votos dos<text:s/></text:span><text:span text:style-name="T732">conselheiros presentes, o Conselho manifestou-se</text:span><text:span text:style-name="T733">:<text:s/></text:span><text:span text:style-name="T734">(i)<text:s/></text:span><text:span text:style-name="T735">CONTRARIAMENTE<text:s/></text:span><text:span text:style-name="T736">ao<text:s/></text:span><text:span text:style-name="T737">RECURSO<text:s/></text:span><text:span text:style-name="T738">apresentado; e</text:span><text:span text:style-name="T739"><text:s/></text:span><text:span text:style-name="T740">(ii)<text:s/></text:span><text:span text:style-name="T741">FAVORAVELMENTE</text:span><text:span text:style-name="T742"><text:s/>pela<text:s/></text:span><text:span text:style-name="T743">CONCESSÃO DE PRAZO DE 15 (QUINZE) DIAS CORRIDOS,<text:s/></text:span><text:span text:style-name="T744">a contar da publicação do Despacho no Diário Oficial, para que os interessados se manifestem sobre o interesse em firmar<text:s/></text:span><text:span text:style-name="T745">TAC - TERMO DE AJUSTAMENTO DE CONDUTA<text:s/></text:span><text:span text:style-name="T746">em substituição à aplicação de multa FUNCAP. Não havendo manifestação até a data estabelecida, será dado prosseguimento à aplicação da penalidade, por desrespeito às normas de preservação. Imóvel situado na<text:s/></text:span><text:span text:style-name="T747">RUA 25 DE MARÇO Nº 793/795/799 – CENTRO.<text:s/></text:span><text:span text:style-name="T748">6) PROCESSO: 6025.2021/0005677-8<text:s/></text:span><text:span text:style-name="T749">-Interessado: Denúncia Anônima / Departamento do Patrimônio Histórico - DPH. Assunto: Aplicação de multa FUNCAP - Instalação de quiosques na Estação Santana do Metrô. Relatores: Antônio Carlos Cintra do Amaral Filho / Adriano Nonato Rosetti (SMJ).<text:s/></text:span><text:span text:style-name="T750">O conselheiro Antonio Carlos solicita adiamento. Não havendo óbices, o</text:span><text:span text:style-name="T751"><text:s/>PROCESSO SERÁ DISCUTIDO NA PRÓXIMA REUNIÃO</text:span><text:span text:style-name="T752">.</text:span><text:span text:style-name="T753"><text:s/></text:span><text:span text:style-name="T754">7) PROCESSO: 6025.2019/0024760-0<text:s/></text:span><text:span text:style-name="T755">-Interessado: Eveny Temaki. Assunto: Construção nova com demolição, remembramento de lotes, manejo a</text:span><text:span text:style-name="T756">rbóreo e alargamento de calçada</text:span><text:span text:style-name="T757">. Endereço: Rua Primavera 238 e 258, Jardim Paulista. Relatores: Wilson Levy Braga da Silva Neto / Ligia Marta Mackey (CREA). O conselheiro Wilson passa a ler seu relato.<text:s/></text:span><text:span text:style-name="T758">Síntese:<text:s/></text:span><text:span text:style-name="T759">Cuida-se de pedido de aprovação de projeto de construção nova c.c. demolição, remembramento de lotes, manejo arbóreo e alargamento de calçada em lotes localizados à Rua Primavera, nºs 238 e 258, no bairro Jardim Paulista, nesta capital, com números de contribuinte 016.082.0012-4 e 016.082.0029-9.</text:span><text:span text:style-name="T760"><text:s/></text:span><text:span text:style-name="T761">Referido pedido incide sobre área especialmente protegida pela Resolução nº 05/Conpresp/1991, com detalhamento e complementação pela Resolução nº 07/Conpresp/2004 e já tramitou pelo órgão de proteção do patrimônio estadual (CONDEPHAAT) em virtude da Resolução SC nº 02/86 originada naquele âmbito, contando com manifestação favorável.</text:span><text:span text:style-name="T762"><text:s/></text:span><text:span text:style-name="T763">Consta dos autos que a única controvérsia relevante decorre da manifestação do arq. Nelson Henrique Junior acerca do pedido de remembramento, posto que o lote resultado se diferenciaria da concepção original do loteamento, de 1922.</text:span><text:span text:style-name="T764"><text:s/></text:span><text:span text:style-name="T765">Nada obstante, como se depreende da manifestação do Núcleo de Projeto, Restauro e Conservação, “é certo que a situação encontrada à época do tombamento já era absolutamente diversa se comparada à concepção original do loteamento, conforme pode ser observado nas imagens constantes do documento SEI 042147480, em especial a foto aérea capturada no ano de 1986 pela Base Aerofotogrametria e Projetos S.A. (folha nº 5 do documento SEI 042147480), contemporânea ao tombamento pelo CONDEPHAAT por meio da Resolução SC nº 02/86”.</text:span><text:span text:style-name="T766"><text:s/></text:span><text:span text:style-name="T767">2</text:span><text:span text:style-name="T768"><text:s/></text:span><text:span text:style-name="T769">Continua a referida manifestação ponderando que:</text:span><text:span text:style-name="T770"><text:s/></text:span><text:span text:style-name="T771">“É possível notar que em 1986 já haviam sido construídos na</text:span><text:span text:style-name="T772"><text:s/></text:span><text:span text:style-name="T773">mesma quadra, ao menos, os edifícios localizados na Rua</text:span><text:span text:style-name="T774"><text:s/></text:span><text:span text:style-name="T775">Gironda, nº 207 (CD 01) e na Rua Henrique Martins, nº 957</text:span><text:span text:style-name="T776"><text:s/></text:span><text:span text:style-name="T777">(CD 02), cujos lotes tem as dimensões, respectivamente, de</text:span><text:span text:style-name="T778"><text:s/></text:span><text:span text:style-name="T779">1.053,00m² com testada de 24,00m e 1.743,00m² com testada de</text:span><text:span text:style-name="T780"><text:s/></text:span><text:span text:style-name="T781">45,00m, portanto, maiores que o lote resultante do</text:span><text:span text:style-name="T782"><text:s/></text:span><text:span text:style-name="T783">remebramento em debate, com 742,00m² e testada de 25,50m</text:span><text:span text:style-name="T784"><text:s/></text:span><text:span text:style-name="T785">(conforme lançamento do IPTU).</text:span><text:span text:style-name="T786"><text:s/></text:span><text:span text:style-name="T787">Adicionalmente, verifica-se na atualidade a presença, na mesma</text:span><text:span text:style-name="T788"><text:s/></text:span><text:span text:style-name="T789">quadra e face de quadra, do edifício localizado na esquina das</text:span><text:span text:style-name="T790"><text:s/></text:span><text:span text:style-name="T791">Ruas Primavera e Henrique Martins, nº 897 (CD 03), cujo lote</text:span><text:span text:style-name="T792"><text:s/></text:span><text:span text:style-name="T793">tem as dimensões de 1.671,00m² com testada de 28,07m</text:span><text:span text:style-name="T794"><text:s/></text:span><text:span text:style-name="T795">(conforme lançamento do IPTU), de modo que o lote resultante</text:span><text:span text:style-name="T796"><text:s/></text:span><text:span text:style-name="T797">do remembramento proposto comprovadamente apresenta</text:span><text:span text:style-name="T798"><text:s/></text:span><text:span text:style-name="T799">coerência com os demais lotes existentes tanto naquela quadra,</text:span><text:span text:style-name="T800"><text:s/></text:span><text:span text:style-name="T801">como naquela face de quadra.”Não se verificou, ainda, prejuízo quanto ao pedido de alargamento</text:span><text:span text:style-name="T802"><text:s/></text:span><text:span text:style-name="T803">para a calçada, posto que sua percepção é minimizada pelos diferentes materiais</text:span><text:span text:style-name="T804"><text:s/></text:span><text:span text:style-name="T805">utilizados no piso, simultaneamente à presença de grande área ajardinada sobre o</text:span><text:span text:style-name="T806"><text:s/></text:span><text:span text:style-name="T807">solo natural que segue o alinhamento dos lotes vizinhos, conforme indicado na</text:span><text:span text:style-name="T808"><text:s/></text:span><text:span text:style-name="T809">Implantação Geral (SEI nº 042147496).</text:span><text:span text:style-name="T810"><text:s/></text:span><text:span text:style-name="T811">É uma síntese do necessário.</text:span><text:span text:style-name="T812"><text:s/></text:span><text:span text:style-name="T813">Nos termos da percuciente manifestação exarada pelo DPH, nosso</text:span><text:span text:style-name="T814"><text:s/></text:span><text:span text:style-name="T815">voto é pela aprovação do remembramento dos lotes supramencionados e</text:span><text:span text:style-name="T816"><text:s/></text:span><text:span text:style-name="T817">alargamento da calçada nos termos do indicado na Implantação Geral, cabendo à</text:span><text:span text:style-name="T818"><text:s/></text:span><text:span text:style-name="T819">SVMA a apreciação do pedido de manejo arbóreo e à SMUL a apreciação do</text:span><text:span text:style-name="T820"><text:s/></text:span><text:span text:style-name="T821">pedido de demolição e construção nova, observadas, por evidente, as restrições</text:span><text:span text:style-name="T822"><text:s/></text:span><text:span text:style-name="T823">convencionais incidentes à espécie.</text:span><text:span text:style-name="T824"><text:s/></text:span><text:span text:style-name="T825">3</text:span><text:span text:style-name="T826"><text:s/></text:span><text:span text:style-name="T827">É como votamos, senhor presidente e senhoras e senhores conselheiros.</text:span><text:span text:style-name="T828"><text:s/></text:span><text:span text:style-name="T829">É dado início à votação<text:s/></text:span><text:span text:style-name="T830">com a tela de apuração dos votos compartilhada.<text:s/></text:span><text:span text:style-name="T831">Decisão:<text:s/></text:span><text:span text:style-name="T832">Por unanimidade de votos dos<text:s/></text:span><text:span text:style-name="T833">conselheiros presentes, o Conselho manifestou-se<text:s/></text:span><text:span text:style-name="T834">FAVORAVELMENTE</text:span><text:span text:style-name="T835"><text:s/></text:span><text:span text:style-name="T836">ao</text:span><text:span text:style-name="T837"><text:s/>REMEMBRAMENTO DE LOTES</text:span><text:span text:style-name="T838"><text:s/></text:span><text:span text:style-name="T839">situado</text:span><text:span text:style-name="T840">s</text:span><text:span text:style-name="T841"><text:s/>na</text:span><text:span text:style-name="T842"><text:s/></text:span><text:span text:style-name="T843">RUA PRIMAVERA 238 E 258, JARDIM PAULISTA</text:span><text:span text:style-name="T844"><text:s/>e</text:span><text:span text:style-name="T845"><text:s/>ALARGAMENTO DA RESPECTIVA CALÇADA CONFORME IMPLANTAÇÃO</text:span><text:span text:style-name="T846">.</text:span><text:span text:style-name="T847"><text:s/></text:span><text:span text:style-name="T848">CABENDO À SVMA A APRECIAÇÃO DO PEDIDO DE MANEJO ARBÓREO E À SMUL A APRECIAÇÃO DO PEDIDO DE DEMOLIÇÃO E CONSTRUÇÃO NOVA</text:span><text:span text:style-name="T849">.</text:span><text:span text:style-name="T850"><text:s/></text:span><text:span text:style-name="T851">5</text:span><text:span text:style-name="T852">) PROCESSO: 6025.2020/0027129-4<text:s/></text:span><text:span text:style-name="T853">-Interessado: Jockey Club de São Paulo. Assunto: Complementação de procedimentos de restauro do Edifício da Tribuna dos Sócios do Jockey Clube. Endereço: Avenida Lineu de Paula Machado 1263 – Cidade Jardim. Relatores: Wilson Levy Braga da Silva Neto / Ligia Marta Mackey (CREA).<text:s/></text:span><text:span text:style-name="T854">O conselheiro Wilson passa a ler seu relato.<text:s/></text:span><text:span text:style-name="T855">Síntese:<text:s/></text:span><text:span text:style-name="T856">Cuida-se de Solicitação de Restauro do Jockey Club de São Paulo, que se encontra na Avenida Lineu de Paula Machado, 1263, Cidade Jardim, em São Paulo, CEP de número 05601-001, inscrito no CNPJ sob n. 60.920.345/0005-19. Tal solicitação tem por escopo a complementação de procedimentos de restauro, relativa a intervenções adicionais nos caixilhos, instalações elétricas da fachada, rampas de acesso laterais, banheiros, drenagem da cobertura e pintura dos caixilhos do passadiço do Edifício da Tribuna dos Sócios do Jockey Club de São Paulo, como fica claro no Memorial Descritivo Complementar I (fls. 77/115).</text:span><text:span text:style-name="T857"><text:s/></text:span><text:span text:style-name="T858">O Conjunto arquitetônico do Jockey Club de São Paulo é bem tombado ex officio, protegido pela Resolução n. 5/CONPRESP/2013 e pela Resolução SC 97-97 de 19.11.2010 do CONDEPHAAT.</text:span><text:span text:style-name="T859"><text:s/></text:span><text:span text:style-name="T860">O Parecer SMC/DPH-NPRC n. 039924835 (fls. 131/132), em sua Análise Técnica, apontou que o passadiço já havia sido analisado e aprovado na 1º fase de restauro conservativo dos materiais e técnicas constitutivas (Processo SEI 6025.2019/0019976-1). Além disso, solicitou-se a apresentação de (1) RRT do arquiteto responsável pelo projeto; (2) documento do arquiteto responsável; e (3) plantas assinadas pelo arquiteto.</text:span><text:span text:style-name="T861"><text:s/></text:span><text:span text:style-name="T862">Em razão disto houve o Encaminhamento SMC/DPH-NPRC n. 039931351 (fl. 133), em conjunto com o Comunique-se proposto pelo DPH (fl. 134), no qual se requisitou os documentos elencados no Parecer tratado acima.</text:span><text:span text:style-name="T863"><text:s/></text:span><text:span text:style-name="T864">2</text:span><text:span text:style-name="T865"><text:s/></text:span><text:span text:style-name="T866">Em resposta a isso, o Interessado trouxe os documentos solicitados,</text:span><text:span text:style-name="T867"><text:s/></text:span><text:span text:style-name="T868">como se verifica no Atendimento ao Comunique-se (fls. 136/142). Logo, foi dado</text:span><text:span text:style-name="T869"><text:s/></text:span><text:span text:style-name="T870">prosseguimento à análise através do Encaminhamento SMC/DPH-SS/COMIQUESE</text:span><text:span text:style-name="T871"><text:s/></text:span><text:span text:style-name="T872">n. 042687184 (fl. 143) e do Encaminhamento SMC/DPH-NPRC n. 042689251</text:span><text:span text:style-name="T873"><text:s/></text:span><text:span text:style-name="T874">(fl. 144).</text:span><text:span text:style-name="T875"><text:s/></text:span><text:span text:style-name="T876">Como consta no Parecer SMC/ DPH-NPRC nº 048054090 (fls.</text:span><text:span text:style-name="T877"><text:s/></text:span><text:span text:style-name="T878">145/147), o Interessado trouxe à análise os documentos requisitados, sendo o</text:span><text:span text:style-name="T879"><text:s/></text:span><text:span text:style-name="T880">projeto analisado uma continuação da proposta já aprovada em sua primeira fase</text:span><text:span text:style-name="T881"><text:s/></text:span><text:span text:style-name="T882">de restauro conservativo dos materiais e técnicas constitutivas, contidos no</text:span><text:span text:style-name="T883"><text:s/></text:span><text:span text:style-name="T884">Processo SEI 6025.2019/0019976-1. Portanto, mostrou-se favorável à solicitação,</text:span><text:span text:style-name="T885"><text:s/></text:span><text:span text:style-name="T886">como fica visível pelo próprio documento e pelo Encaminhamento SMC/DPHNPRC</text:span><text:span text:style-name="T887"><text:s/></text:span><text:span text:style-name="T888">n. 049496123 (fls. 148/149).</text:span><text:span text:style-name="T889"><text:s/></text:span><text:span text:style-name="T890">No mesmo sentido, observado a análise técnica em conjunto com suas</text:span><text:span text:style-name="T891"><text:s/></text:span><text:span text:style-name="T892">manifestações favoráveis, a Supervisão de Salvaguarda, através de seu</text:span><text:span text:style-name="T893"><text:s/></text:span><text:span text:style-name="T894">Encaminhamento SMC/DPH-SS n. 049513702 (fl. 150), compreendeu que a</text:span><text:span text:style-name="T895"><text:s/></text:span><text:span text:style-name="T896">solicitação em nada promove prejuízos ao bem tombado, sendo também favorável</text:span><text:span text:style-name="T897"><text:s/></text:span><text:span text:style-name="T898">ao projeto.</text:span><text:span text:style-name="T899"><text:s/></text:span><text:span text:style-name="T900">Apreciado pelas áreas técnicas competentes, o feito foi submetido à</text:span><text:span text:style-name="T901"><text:s/></text:span><text:span text:style-name="T902">apreciação deste E. CONPRESP, por meio da Informação SMC/ DPH nº</text:span><text:span text:style-name="T903"><text:s/></text:span><text:span text:style-name="T904">049581497 (fl. 151).</text:span><text:span text:style-name="T905"><text:s/></text:span><text:span text:style-name="T906">É uma síntese do necessário.</text:span><text:span text:style-name="T907"><text:s/></text:span><text:span text:style-name="T908">Nos termos da percuciente manifestação exarada pelo DPH, nosso</text:span><text:span text:style-name="T909"><text:s/></text:span><text:span text:style-name="T910">voto é pela aprovação desta intervenção.</text:span><text:span text:style-name="T911"><text:s/></text:span><text:span text:style-name="T912">É como votamos, senhor presidente e senhoras e senhores</text:span><text:span text:style-name="T913"><text:s/></text:span><text:span text:style-name="T914">conselheiros.</text:span><text:span text:style-name="T915"><text:s/></text:span></text:p>
      <text:p text:style-name="P916"><text:span text:style-name="T917">É dado início à votação<text:s/></text:span><text:span text:style-name="T918">com a tela de apuração dos votos compartilhada.<text:s/></text:span><text:span text:style-name="T919">Decisão:<text:s/></text:span><text:span text:style-name="T920">Por unanimidade de votos dos<text:s/></text:span><text:span text:style-name="T921">conselheiros presentes, o Conselho manifestou-se<text:s/></text:span><text:span text:style-name="T922">FAVORAVELMENTE</text:span><text:span text:style-name="T923"><text:s/>à<text:s/></text:span><text:span text:style-name="T924">COMPLEMENTAÇÃO DE PROCEDIMENTOS DE RESTAURO DO EDIFÍCIO DA TRIBUNA DOS SÓCIOS DO JOCKEY CLUBE<text:s/></text:span><text:span text:style-name="T925">no imóvel situado na<text:s/></text:span><text:span text:style-name="T926">AVENIDA LINEU DE PAULA MACHADO 1263 – CIDADE JARDIM.<text:s/></text:span><text:span text:style-name="T927">8) PROCESSO</text:span><text:span text:style-name="T928">: 6025.2019/00</text:span><text:span text:style-name="T929">08240-0</text:span><text:span text:style-name="T930"><text:s/></text:span><text:span text:style-name="T931">-Interessado: Sociedade Harmonia de Tênis. Assunto:<text:s/></text:span><text:span text:style-name="T932">Pedido de remembramento de 3 lotes.<text:s/></text:span><text:span text:style-name="T933"><text:s/>Endereço:</text:span><text:s/><text:span text:style-name="T934">Rua Canadá nºs 562, 590 e 658 - Jardim América</text:span><text:span text:style-name="T935">. Relatores: Wilson Levy Braga da Silva Neto / Li</text:span><text:span text:style-name="T936">gia Marta Mackey (CREA). O presidente passa a palavra para o Dr. Fernando Escudeiro que faz suas considerações sobre o assunto.</text:span><text:span text:style-name="T937"><text:s/>O presidente passa a palavra ao conselheiro relator.</text:span><text:span text:style-name="T938"><text:s/>O conselheiro Wilson Levy<text:s/></text:span><text:span text:style-name="T939">informa que escutou atentamente a manifestação do interessado e<text:s/></text:span><text:span text:style-name="T940">solicita<text:s/></text:span><text:span text:style-name="T941">o<text:s/></text:span><text:span text:style-name="T942">adiamento</text:span><text:span text:style-name="T943"><text:s/>do processo.</text:span><text:span text:style-name="T944"><text:s/>Não havendo óbices,</text:span><text:span text:style-name="T945"><text:s/>o<text:s/></text:span><text:span text:style-name="T946">PROCESSO SERÁ DISCUTIDO NA PRÓXIMA REUNIÃO</text:span><text:span text:style-name="T947">.</text:span><text:span text:style-name="T948"><text:s/></text:span><text:span text:style-name="T949">9) PROCESSO: 6025.2021/0007332-0<text:s/></text:span><text:span text:style-name="T950">-Interessado: Alan Goldlust. Assunto:<text:s/></text:span><text:span text:style-name="T951">Demolição, nova construção e remembramento de 2 lotes</text:span><text:span text:style-name="T952">. Endereço:<text:s/></text:span><text:span text:style-name="T953">Rua Professor Álvaro Guerra, nºs 59 e 67 - Jardim Europa</text:span><text:span text:style-name="T954">. Relator</text:span><text:span text:style-name="T955">as</text:span><text:span text:style-name="T956">: Eneida de Almeida / Flávia Brito do Nascimento (IAB). A conselheira Eneida passa a ler seu relato.<text:s/></text:span><text:span text:style-name="T957">Síntese:<text:s/></text:span><text:span text:style-name="T958">Trata o presente de pedido de remembramento de lotes no bairro do Jardim Europa, área tombada ex-officio pela Resolução 05/Conpresp/1991 e com detalhamento e complementação pela Resolução 07/Conpresp/2004.</text:span><text:span text:style-name="T959"><text:s/></text:span><text:span text:style-name="T960">O tema dos remembramentos vem sendo sucessivamente tratado por esse Conselho, uma vez que são numerosos os pedidos desta natureza que afetam a integridade e a autenticidade do bem tombado. Incide sobre a área uma proteção que é de caráter eminentemente urbano e ambiental, na qual os valores de escala, forma urbana, relações entre cheios e vazio, massa arbórea e demais valores urbanos que singularizam essa área urbana da metrópole paulista, cujas raízes históricas são de valor incontornável como patrimônio cultural da cidade. De modo a salvaguardar tais características urbanas, a Resolução 05/Conpresp/91, em seu Artigo 1º, determina que as linhas demarcatórias dos lotes são objeto de salvaguarda, uma vez que garantem, entre outros aspectos, as relações de ocupação, os ritmos e as volumetrias que singularizam os bairros jardins. Nos seus termos:</text:span><text:span text:style-name="T961"><text:s/></text:span><text:span text:style-name="T962">“Ficam tombados na área dos Jardins América, Paulista e Paulistano, no município de São Paulo, os seguintes elementos:</text:span><text:span text:style-name="T963"><text:s/></text:span><text:span text:style-name="T964">(...) III – as atuais linhas demarcatórias dos lotes, pois são também históricas estas superfícies, sendo o baixo adensamento populacional delas decorrentes tão importante quanto o traçado urbano.</text:span><text:span text:style-name="T965"><text:s/></text:span><text:span text:style-name="T966">Artigo 3º, Item 6 – Não serão permitidos desdobros ou subdivisão de lotes na área do presente tombamento. (...)”A Resolução 07/Conpresp/2004, que protege também o Conjunto Urbano conhecido</text:span><text:span text:style-name="T967"><text:s/></text:span><text:span text:style-name="T968">como “Jardins”, detalhando e complementando a Resolução citada, é clara em seu inciso de</text:span><text:span text:style-name="T969"><text:s/></text:span><text:span text:style-name="T970">número V, reiterando a importância que tais elementos do urbanismo pinturesco característico</text:span><text:span text:style-name="T971"><text:s/></text:span><text:span text:style-name="T972">dos bairros jardins (oriundos historicamente do movimento “Garden Cities” e de Ebenezer</text:span><text:span text:style-name="T973"><text:s/></text:span><text:span text:style-name="T974">Howard) tem para este tipo de loteamentos e/ou cidades. A resolução indica:</text:span><text:span text:style-name="T975"><text:s/></text:span><text:span text:style-name="T976">“não serão permitidos desdobros ou subdivisão de lotes na área do presente</text:span><text:span text:style-name="T977"><text:s/></text:span><text:span text:style-name="T978">tombamento. Os casos de remembramento ou de desdobro para remembramento serão objeto</text:span><text:span text:style-name="T979"><text:s/></text:span><text:span text:style-name="T980">de deliberação prévia do DPH/CONPRESP”.</text:span><text:span text:style-name="T981"><text:s/></text:span><text:span text:style-name="T982">A leitura urbana desta área evidencia que o remembramento é um claro prejuízo a tais</text:span><text:span text:style-name="T983"><text:s/></text:span><text:span text:style-name="T984">características do urbanismo de meados do século XX que os bairros tombados tão bem</text:span><text:span text:style-name="T985"><text:s/></text:span><text:span text:style-name="T986">representam do processo de urbanização da cidade de São Paulo. O projeto apresentado com a</text:span><text:span text:style-name="T987"><text:s/></text:span><text:span text:style-name="T988">intenção de ocupação do lote após a junção de lotes cria novas lógicas urbanas que</text:span><text:span text:style-name="T989"><text:s/></text:span><text:span text:style-name="T990">desqualificam o caráter histórico do bem tombado. A autenticidade e a integridade do bem</text:span><text:span text:style-name="T991"><text:s/></text:span><text:span text:style-name="T992">tombado são comprometidas com o remembramento, pois se alteram os componentes</text:span><text:span text:style-name="T993"><text:s/></text:span><text:span text:style-name="T994">históricos que vêm caracterizando essa porção de cidade que é protegida legalmente como um</text:span><text:span text:style-name="T995"><text:s/></text:span><text:span text:style-name="T996">valor ambiental e urbano, uma vez que os lotes e suas linhas divisórias são elementos que</text:span><text:span text:style-name="T997"><text:s/></text:span><text:span text:style-name="T998">garantem a ocupação ritmada dos lotes em ruas curvilíneas que provocam fruições próprias.</text:span><text:span text:style-name="T999"><text:s/></text:span><text:span text:style-name="T1000">O parecer técnico da Supervisão de Salvaguarda, elaborado pelo Arquiteto Diego</text:span><text:span text:style-name="T1001"><text:s/></text:span><text:span text:style-name="T1002">Barbosa (Encaminhamento SMC/DPH-NPRC n. 049937710) é contrário ao pedido de</text:span><text:span text:style-name="T1003"><text:s/></text:span><text:span text:style-name="T1004">remembramento em questão, pois contraria os termos da já referida Resolução, que permite,</text:span><text:span text:style-name="T1005"><text:s/></text:span><text:span text:style-name="T1006">na eventualidade de pedidos desta ordem, que sejam feitos desde que não resultem em lotes</text:span><text:span text:style-name="T1007"><text:s/></text:span><text:span text:style-name="T1008">maiores que aqueles da quadra em termos de área e testada. Neste caso, o arquiteto demonstra</text:span><text:span text:style-name="T1009"><text:s/></text:span><text:span text:style-name="T1010">por meio do mapa do GeoSampa em seu parecer que o lote resultará em tamanho de 1.697m2</text:span><text:span text:style-name="T1011"><text:s/></text:span><text:span text:style-name="T1012">e 48m de testada frontal, maior, portanto, que a divisão fundiária dos lotes vizinhos. O impacto</text:span><text:span text:style-name="T1013"><text:s/></text:span><text:span text:style-name="T1014">no padrão de ocupação, na conformação urbana e na ambiência são evidentes.</text:span><text:span text:style-name="T1015"><text:s/></text:span><text:span text:style-name="T1016">O parecer do arquiteto Marco Winther (Parecer SMC/DPH-NPRC n. 049543939) reitera</text:span><text:span text:style-name="T1017"><text:s/></text:span><text:span text:style-name="T1018">tais argumentos, ao mesmo tempo em que invalida a justificativa do interessado de que existem</text:span><text:span text:style-name="T1019"><text:s/></text:span><text:span text:style-name="T1020">áreas de lotes que há lotes maiores que o pretendido neste caso, uma vez que são em quadra</text:span><text:span text:style-name="T1021"><text:s/></text:span><text:span text:style-name="T1022">vizinha e rua distantes do local objeto de análise. Os eventuais e excepcionais remembramentos</text:span><text:span text:style-name="T1023"><text:s/></text:span><text:span text:style-name="T1024">podem ser permitidos desde que resultem lotes menores que os da quadra e testada de rua em</text:span><text:span text:style-name="T1025"><text:s/></text:span><text:span text:style-name="T1026">questão. Tal regra se aplica em razão da legibilidade da área urbana imediata do objeto.</text:span><text:span text:style-name="T1027"><text:s/></text:span><text:span text:style-name="T1028">Desta feita, considerando os argumentos aqui expostos, acompanhamos o parecer</text:span><text:span text:style-name="T1029"><text:s/></text:span><text:span text:style-name="T1030">técnico do DPH e votamos pelo indeferimento do pedido de remembramento.</text:span><text:span text:style-name="T1031"><text:s/></text:span><text:span text:style-name="T1032">É dado início à votação<text:s/></text:span><text:span text:style-name="T1033">com a tela de apuração dos votos compartilhada.<text:s/></text:span><text:span text:style-name="T1034">Decisão:<text:s/></text:span><text:span text:style-name="T1035">Por unanimidade de votos dos<text:s/></text:span><text:span text:style-name="T1036">conselheiros presentes, o Conselho manifestou-se<text:s/></text:span><text:span text:style-name="T1037">CONTRARIAMENTE</text:span><text:span text:style-name="T1038"><text:s/></text:span><text:span text:style-name="T1039">ao pedido de</text:span><text:span text:style-name="T1040"><text:s/></text:span><text:span text:style-name="T1041">REMEMBRAMENTO DE 2 LOTES</text:span><text:span text:style-name="T1042"><text:s/></text:span><text:span text:style-name="T1043">situado</text:span><text:span text:style-name="T1044">s</text:span><text:span text:style-name="T1045"><text:s/>na</text:span><text:span text:style-name="T1046"><text:s/></text:span><text:span text:style-name="T1047">RUA PROFESSOR ÁLVARO GUERRA, Nº</text:span><text:span text:style-name="T1048">s</text:span><text:span text:style-name="T1049"><text:s/>59 E 67 - JARDIM EUROPA.</text:span><text:span text:style-name="T1050"><text:s/></text:span><text:span text:style-name="T1051">10) PROCESSO:<text:s/></text:span><text:span text:style-name="T1052">6025.2021/0014679-3</text:span><text:span text:style-name="T1053"><text:s/></text:span><text:span text:style-name="T1054">-Interessado:<text:s/></text:span><text:span text:style-name="T1055">Urbia Gestão de Parques</text:span><text:span text:style-name="T1056"><text:s/>Assunto:<text:s/></text:span><text:span text:style-name="T1057">Instalação de “roda gigante” no interior do parque, pelo período de um mês.</text:span><text:span text:style-name="T1058"><text:s/>Endereço:<text:s/></text:span><text:span text:style-name="T1059">Parque Ibirapuera - Av. Pedro Álvares Cabral, s/nº</text:span><text:span text:style-name="T1060">. Relatoras:<text:s/></text:span><text:span text:style-name="T1061">Rubens Carmo Elias Filho / Sérgio Quintero (OAB). O</text:span><text:span text:style-name="T1062"><text:s/>conselheir</text:span><text:span text:style-name="T1063">o Rubens</text:span><text:span text:style-name="T1064"><text:s/>passa a ler seu relato.<text:s/></text:span><text:span text:style-name="T1065">Síntese:<text:s/></text:span><text:span text:style-name="T1066">Trata-se de pedido de instalação temporária de roda gigante, com altura de 20 metros, pelo período de um mês, no interior do Parque Ibirapuera, bem protegido pela Resolução n. 06/CONPRESP/1997, com as alterações introduzidas pelas Resoluções 05/CONPRESP/2003 e 03/CONPRESP/2014.</text:span><text:span text:style-name="T1067"><text:s/></text:span><text:span text:style-name="T1068">A proposta indica a instalação da roda gigante entre os Museu Afro e o Museu das Culturas brasileiras, junto à uma área já implantada de alimentação, denominada “Ifood Park’, que foi aprovado pelo DPH/Conpresp.</text:span><text:span text:style-name="T1069"><text:s/></text:span><text:span text:style-name="T1070">Conforme manifestação do arquiteto Marco Winther, da Supervisão de Salvaguarda, do Núcleo de Projeto, Restauro e Conservação:</text:span><text:span text:style-name="T1071"><text:s/></text:span><text:span text:style-name="T1072">O Parque Ibirapuera é tombado pela suas características ambientais, com sua área verde expressiva para a cidade, com edifícios de valor arquitetônico, sendo que a ocupação de um elemento vertical entre os edifícios tombados é prejudicial à ambiência do parque e à visibilidade das edificações.</text:span><text:span text:style-name="T1073"><text:s/></text:span><text:span text:style-name="T1074">O conjunto de bens tombados: Parque Ibirapuera, Obelisco, Monumento às Bandeiras, Bairro “Jardins”, e Jardim Lusitânia correspondem á uma mancha urbana com identidade, sendo que a inserção de elementos concorrentes desfiguram a paisagem cultural preservada.</text:span><text:span text:style-name="T1075"><text:s/></text:span><text:span text:style-name="T1076">Dessa forma, considerando também que os eventos realizados no Parque devem ter natureza artística ou esportiva, e que não causem impacto ao ambiente, entendemos que a atividade e a ocupação proposta não são condinzentes com a preservação do bem tombado, assim sendo, encaminhamos com manifestação contrária.” (sic., págs. 57/58</text:span><text:s/><text:span text:style-name="T1077">Consta ainda que,</text:span><text:span text:style-name="T1078"><text:s/></text:span><text:span text:style-name="T1079">“(...) apesar do constante apontamento junto à</text:span><text:span text:style-name="T1080"><text:s/></text:span><text:span text:style-name="T1081">concessionária da necessidade de autuação de processo com</text:span><text:span text:style-name="T1082"><text:s/></text:span><text:span text:style-name="T1083">o mínimo de 30 dias de antecedência ao início do evento</text:span><text:span text:style-name="T1084"><text:s/></text:span><text:span text:style-name="T1085">para que possa haver a análise e autorização prévia, o</text:span><text:span text:style-name="T1086"><text:s/></text:span><text:span text:style-name="T1087">presente caso só teve a conclusão de sua autuação no dia</text:span><text:span text:style-name="T1088"><text:s/></text:span><text:span text:style-name="T1089">04/08, dois dias antes do início do evento em 06/08/2021</text:span><text:span text:style-name="T1090"><text:s/></text:span><text:span text:style-name="T1091">com a previsão de duração é de 3 meses.</text:span><text:span text:style-name="T1092"><text:s/></text:span><text:span text:style-name="T1093">Ressaltamos que para a mesma área entre o PACUBRA e o</text:span><text:span text:style-name="T1094"><text:s/></text:span><text:span text:style-name="T1095">Museu Afro, denominada como "Arena de Eventos", já está</text:span><text:span text:style-name="T1096"><text:s/></text:span><text:span text:style-name="T1097">sendo realizado o evento “ iFood Park ” aprovado através do</text:span><text:span text:style-name="T1098"><text:s/></text:span><text:span text:style-name="T1099">P.A. 6025.2021/0002488-4 com previsão de ser realizado</text:span><text:span text:style-name="T1100"><text:s/></text:span><text:span text:style-name="T1101">até 27 de agosto e desmontagem completa até 1 de</text:span><text:span text:style-name="T1102"><text:s/></text:span><text:span text:style-name="T1103">setembro. Desta forma o impacto do evento ora em tela é</text:span><text:span text:style-name="T1104"><text:s text:c="2"/></text:span><text:span text:style-name="T1105">agravado pela concomitância das a8vidades com a praça de</text:span><text:span text:style-name="T1106"><text:s/></text:span><text:span text:style-name="T1107">alimentação no mesmo local e sem correlação com</text:span><text:span text:style-name="T1108"><text:s/></text:span><text:span text:style-name="T1109">atividades culturais deste setor do parque.”Por isso, “considerando que o equipamento já está instalado no local</text:span><text:span text:style-name="T1110"><text:s/></text:span><text:span text:style-name="T1111">e no acolhimento da manifestação contrária, sugerimos s.m.j. que a URBIA seja</text:span><text:span text:style-name="T1112"><text:s/></text:span><text:span text:style-name="T1113">oficiada a desmontar o evento no prazo de 10 dias, com apresentação de relatório</text:span><text:span text:style-name="T1114"><text:s/></text:span><text:span text:style-name="T1115">após a desmontagem, e que o processo seja remetido à SVMA para a aplicação das</text:span><text:span text:style-name="T1116"><text:s/></text:span><text:span text:style-name="T1117">sanções cabíveis no contrato de concessão.” (pág. 59/60), conforme sugerido pela</text:span><text:span text:style-name="T1118"><text:s/></text:span><text:span text:style-name="T1119">coordenação do Núcleo de Projeto, Restauro e Conservação.</text:span><text:span text:style-name="T1120"><text:s/></text:span><text:span text:style-name="T1121">É o relatório.</text:span><text:span text:style-name="T1122"><text:s/></text:span><text:span text:style-name="T1123">O pedido de instalação temporária foi protocolizado apenas em 30 de</text:span><text:span text:style-name="T1124"><text:s/></text:span><text:span text:style-name="T1125">julho de 2021 (pág. 1), contemplando no memorial descritivo que o funcionamento</text:span><text:span text:style-name="T1126"><text:s/></text:span><text:span text:style-name="T1127">ocorreria entre os dias 06 de agosto de 2021 e 06 de novembro de 2021.</text:span><text:span text:style-name="T1128"><text:s/></text:span><text:span text:style-name="T1129">Em 11 de agosto de 2021, o processo já se encontrava analisado, com</text:span><text:span text:style-name="T1130"><text:s/></text:span><text:span text:style-name="T1131">proposta de indeferimento do pedido, o que demonstra o operoso trabalho</text:span><text:span text:style-name="T1132"><text:s/></text:span><text:span text:style-name="T1133">desenvolvimento pelo órgão técnico, não se justificando que o interessado realize a</text:span><text:span text:style-name="T1134"><text:s/></text:span><text:span text:style-name="T1135">instalação que depende de prévia autorização, à revelia de manifestação deste</text:span><text:span text:style-name="T1136"><text:s/></text:span><text:span text:style-name="T1137">conselho, o que, por si só, impõe seja efetivamente oficiado a SVMA para as</text:span><text:span text:style-name="T1138"><text:s/></text:span><text:span text:style-name="T1139">providencias cabíveis diante da já reiterada conduta de não se aguardar a prévia</text:span><text:span text:style-name="T1140"><text:s/></text:span><text:span text:style-name="T1141">autorização do órgão técnico (vide Processo n. 6025.2020/00022410-5)</text:span><text:span text:style-name="T1142"><text:s/></text:span><text:span text:style-name="T1143">Por outro lado, não obstante as sempre atentas e zelosas</text:span><text:span text:style-name="T1144"><text:s/></text:span><text:span text:style-name="T1145">manifestações do DPH, a iniciativa, s.m.j., pode inclusive contribuir para melhor</text:span><text:span text:style-name="T1146"><text:s/></text:span><text:span text:style-name="T1147">fruição das áreas preservadas permitindo que os interessados possam ter ainda</text:span><text:span text:style-name="T1148"><text:s/></text:span><text:span text:style-name="T1149">melhor aproveitamento visual das áreas, o que mereceria, com todo o respeito,</text:span><text:s/><text:span text:style-name="T1150">uma análise mais aprofundada dos impactos da roda gigante no que concerne à</text:span><text:span text:style-name="T1151"><text:s/></text:span><text:span text:style-name="T1152">ambiência do parque e visibilidade das edificações.</text:span><text:span text:style-name="T1153"><text:s/></text:span><text:span text:style-name="T1154">Por isso, a nossa ver, opinamos pela imediata suspensão do evento,</text:span><text:span text:style-name="T1155"><text:s/></text:span><text:span text:style-name="T1156">oficiando-se a URBIA para tanto e que apresente estudo em 3D que possa</text:span><text:span text:style-name="T1157"><text:s/></text:span><text:span text:style-name="T1158">esclarecer se existe impacto à ambiência do parque e visibilidade das edificações.</text:span><text:span text:style-name="T1159"><text:s/></text:span><text:span text:style-name="T1160">Sem prejuízo, tal como sugerido pelo DPH, opinamos pela expedição</text:span><text:span text:style-name="T1161"><text:s/></text:span><text:span text:style-name="T1162">de ofício à SVMA para ciência do não cumprimento da legislação preservacionista</text:span><text:span text:style-name="T1163"><text:s/></text:span><text:span text:style-name="T1164">por parte da concessionária URBIA, para as devidas providências no âmbito de</text:span><text:span text:style-name="T1165"><text:s/></text:span><text:span text:style-name="T1166">incidência do contrato celebrado.</text:span><text:span text:style-name="T1167"><text:s/></text:span><text:span text:style-name="T1168"><text:s/></text:span><text:span text:style-name="T1169">O</text:span><text:span text:style-name="T1170"><text:s/>conselheiro<text:s/></text:span><text:span text:style-name="T1171">complementa que acredita que essas manifestações no Parque do Ibirapuera são positivas<text:s/></text:span><text:span text:style-name="T1172">para a preservação dos bens tombados e<text:s/></text:span><text:span text:style-name="T1173">para fruição da população, porém destaca que seu encaminhamento foi<text:s/></text:span><text:span text:style-name="T1174">que se apresente um estudo mais aprofundado para que possam analisar melhor. O conselheiro Guilherme questiona o DPH se esse processo já não que vir ao conselho com proposta de aplicação de multa</text:span><text:span text:style-name="T1175"><text:s/>FUNCAP</text:span><text:span text:style-name="T1176">.<text:s/></text:span><text:span text:style-name="T1177"><text:s/>A conselheira Licia<text:s/></text:span><text:span text:style-name="T1178">informa que o DPH está tendo problemas com a URBIA, que faz a gestão do parque na questão dos projetos encaminhados, porém no que compete ao DPH as análises estão sendo feitas o mais rápido possível. No que diz respeito à fruição da população, no estudo feito já foi considerado a visibilidade, leitura e a fruição dos bens tombados, contudo novos elementos estão sendo inseridos e de certo modo sobrecarregam a ambiência do parque.<text:s/></text:span><text:span text:style-name="T1179">Em relação a questão da multa FUNCAP há dúvidas quanto à aplicação, para qual órg</text:span><text:span text:style-name="T1180">ão iria. O Dr. Fábio Dutra<text:s/></text:span><text:span text:style-name="T1181">num entendimento preliminar,<text:s/></text:span><text:span text:style-name="T1182">esclarece que haverá dificuldade na aplicação e cálculo da multa por conta do valor venal, porém como é um evento</text:span><text:span text:style-name="T1183"><text:s/>de caráter</text:span><text:span text:style-name="T1184"><text:s/>temporário</text:span><text:span text:style-name="T1185">,</text:span><text:span text:style-name="T1186"><text:s/>apenas a retirada da roda gigante já sanaria a recuperação do dano e não haveria necessidade de aplicação de multa, caso seja um evento<text:s/></text:span><text:span text:style-name="T1187">com efeito<text:s/></text:span><text:span text:style-name="T1188">permanente no parque acredita ser possível haver aplicação de penalidade pela lei nº 10.032/85</text:span><text:span text:style-name="T1189">, porém ressalta a dificuldade no cálculo do valor e explica que nesse caso o CONDEPHAAT teria melhores elementos na eventual aplicação dessa penalidade</text:span><text:span text:style-name="T1190">. A conselheira Eneida<text:s/></text:span><text:span text:style-name="T1191">explica que no seu entendimento<text:s/></text:span><text:span text:style-name="T1192">que mesmo o entretenimento tendo valor positivo, há que se considerar a valorização das questões de cunho cultural e de preservação de paisagem. Reforça que vê</text:span><text:span text:style-name="T1193"><text:s/></text:span><text:span text:style-name="T1194">a<text:s/></text:span><text:span text:style-name="T1195">necessidade do conselho<text:s/></text:span><text:span text:style-name="T1196">levar em consideração<text:s/></text:span><text:span text:style-name="T1197">os pareceres técnicos do<text:s/></text:span><text:span text:style-name="T1198">DPH</text:span><text:span text:style-name="T1199"><text:s/>na medida em que eles tem uma argumentação</text:span><text:span text:style-name="T1200"><text:s/>e ponderação</text:span><text:span text:style-name="T1201"><text:s/></text:span><text:span text:style-name="T1202">adequada<text:s/></text:span><text:span text:style-name="T1203">no sentido da preservação de valor inestimável, como é</text:span><text:span text:style-name="T1204"><text:s/>o caso do parque do Ibirapuera. <text:s/>O conselheiro Antonio Carlos informa que acha muito importante todas as questões levantadas e pede vistas ao processo para analisar melhor. O conselheiro Rubens complementa que, sem prejuízo do pedido de vistas, há algumas medidas de caráter cautelar em que poderiam agilizar a solução do processo, como a imediata suspensão da atividade e intimação para que a URBIA apresente estudo sobre eventual impacto na visibilidade. A conselheira Licia<text:s/></text:span><text:span text:style-name="T1205">esclarece que o evento já está acontecendo desde agosto e que necessita ser suspenso por conta do período solicitado. O conselheiro Adilson coloca sua preocupação sobre os eventos temporários que estão acontecendo em São Paulo, que há necessidade do conselho tomar uma posição sobre o licenciamento que está sendo dado a esse tipo de evento. Que não há mais condições dos eventos serem instalados e depois pedir autorização do Conselho.</text:span><text:span text:style-name="T1206"><text:s/>O conselheiro Guilherme<text:s/></text:span><text:span text:style-name="T1207">diz compartilhar com a preocupação do conselheiro Adilson sobre as instalações temporárias, se compromete a fazer uma pesquisa sobre o licenciamento e<text:s/></text:span><text:span text:style-name="T1208">questiona o conselheiro Rubens se no processo consta algum</text:span><text:span text:style-name="T1209">a licença para essa roda gigante.</text:span><text:span text:style-name="T1210"><text:s/></text:span><text:span text:style-name="T1211">O conselheiro Rubens informa que não<text:s/></text:span><text:span text:style-name="T1212">consta licença para a roda gigante</text:span><text:span text:style-name="T1213">,</text:span><text:span text:style-name="T1214"><text:s/>apenas da área de alimentação.<text:s/></text:span><text:span text:style-name="T1215">O conselheiro Guilherme<text:s/></text:span><text:span text:style-name="T1216">concorda<text:s/></text:span><text:span text:style-name="T1217">o posicionamento da conselheira Eneida quanto<text:s/></text:span><text:span text:style-name="T1218">à</text:span><text:span text:style-name="T1219"><text:s/>necessi</text:span><text:span text:style-name="T1220">dade de reforçar os direcionamentos<text:s/></text:span><text:span text:style-name="T1221">DPH<text:s/></text:span><text:span text:style-name="T1222">que nesse caso foi muito adequado</text:span><text:span text:style-name="T1223">. Complementa que também entende a importância do conselho ter uma posição mais severa quanto<text:s/></text:span><text:span text:style-name="T1224">à</text:span><text:span text:style-name="T1225"><text:s/>aprovação desses eventos sem autorização que estão sendo recorrentes. O presidente<text:s/></text:span><text:span text:style-name="T1226">coloca sua preocupação quanto a esses<text:s/></text:span><text:span text:style-name="T1227">casos</text:span><text:span text:style-name="T1228"><text:s/>onde percebe f</text:span><text:span text:style-name="T1229">alta de planejamento</text:span><text:span text:style-name="T1230"><text:s/>das concessionárias. Eventos como esses<text:s/></text:span><text:span text:style-name="T1231">acontecem<text:s/></text:span><text:span text:style-name="T1232">muitas<text:s/></text:span><text:span text:style-name="T1233">vezes<text:s/></text:span><text:span text:style-name="T1234">sem a prévia autorização do conselho</text:span><text:span text:style-name="T1235"><text:s/>e isso acaba deixando o conselho em uma situação delicada, que tenta</text:span><text:span text:style-name="T1236"><text:s/>regularizar a situação</text:span><text:span text:style-name="T1237"><text:s/>que já está<text:s/></text:span><text:span text:style-name="T1238">imposta. Acredita que os interessado precisam ter maior<text:s/></text:span><text:span text:style-name="T1239">previsibilidade</text:span><text:span text:style-name="T1240"><text:s/>e<text:s/></text:span><text:span text:style-name="T1241">planejamento<text:s/></text:span><text:span text:style-name="T1242">e encaminhar</text:span><text:span text:style-name="T1243"><text:s/></text:span><text:span text:style-name="T1244">as solicitações<text:s/></text:span><text:span text:style-name="T1245">de forma antecipada</text:span><text:span text:style-name="T1246"><text:s/>para<text:s/></text:span><text:span text:style-name="T1247">que o<text:s/></text:span><text:span text:style-name="T1248">DPH<text:s/></text:span><text:span text:style-name="T1249">possa</text:span><text:span text:style-name="T1250"><text:s/>emitir o parecer e o conselho possa deliberar</text:span><text:span text:style-name="T1251"><text:s/>com mais tranquilidade</text:span><text:span text:style-name="T1252">.</text:span><text:span text:style-name="T1253"><text:s/>Sugere que c</text:span><text:span text:style-name="T1254">abe ao conselho decidir que seja enviado as concessionárias<text:s/></text:span><text:span text:style-name="T1255">ess</text:span><text:span text:style-name="T1256">a posição do conselho</text:span><text:span text:style-name="T1257">,<text:s/></text:span><text:span text:style-name="T1258">sugerindo<text:s/></text:span><text:span text:style-name="T1259">e</text:span><text:span text:style-name="T1260"><text:s/>pedindo que<text:s/></text:span><text:span text:style-name="T1261">deva</text:span><text:span text:style-name="T1262">m encaminhar de forma antecipada</text:span><text:span text:style-name="T1263"><text:s/>o<text:s/></text:span><text:span text:style-name="T1264">plano do exercício futuro.<text:s/></text:span><text:span text:style-name="T1265">Explica que o</text:span><text:span text:style-name="T1266"><text:s/>assunto de desestatização é uma das bandeiras do governo, então se faz necessário encontrar uma forma de equilibrar e moderar esse assunto tanto<text:s/></text:span><text:span text:style-name="T1267">para<text:s/></text:span><text:span text:style-name="T1268">a</text:span><text:span text:style-name="T1269">s</text:span><text:span text:style-name="T1270"><text:s/>concessionária</text:span><text:span text:style-name="T1271">s</text:span><text:span text:style-name="T1272"><text:s/></text:span><text:span text:style-name="T1273">quanto</text:span><text:span text:style-name="T1274"><text:s/></text:span><text:span text:style-name="T1275">para<text:s/></text:span><text:span text:style-name="T1276">o conselho<text:s/></text:span><text:span text:style-name="T1277">para que ambos não<text:s/></text:span><text:span text:style-name="T1278">seja</text:span><text:span text:style-name="T1279">m prejudicados.<text:s/></text:span><text:span text:style-name="T1280">O conselheiro Rubens reforça seu encaminhamento e o conselheiro Antonio Carlos retira o pedido de vistas</text:span><text:span text:style-name="T1281"><text:s/>no momento</text:span><text:span text:style-name="T1282">.<text:s/></text:span><text:span text:style-name="T1283">O Conselheiro Rubens esclarece que o DPH informou<text:s/></text:span><text:span text:style-name="T1284">em outro momento<text:s/></text:span><text:span text:style-name="T1285">que a URBIA está ciente dos procedimentos<text:s/></text:span><text:span text:style-name="T1286">necessários<text:s/></text:span><text:span text:style-name="T1287">para pedido de intervenções.<text:s/></text:span><text:span text:style-name="T1288">A conselheira Eneida sugere que uma apresentação do DPH poderia auxiliar no entendimento dos conselheiros sobre o assunto</text:span><text:span text:style-name="T1289"><text:s/>sobre o impacto da roda gigante e dos vários elementos na paisagem</text:span><text:span text:style-name="T1290"><text:s/></text:span><text:span text:style-name="T1291">do parque.</text:span><text:span text:style-name="T1292"><text:s/></text:span><text:span text:style-name="T1293">O presidente coloca o assunto para decisão.</text:span><text:span text:style-name="T1294"><text:s/></text:span><text:span text:style-name="T1295">Não havendo</text:span><text:span text:style-name="T1296"><text:s/></text:span><text:span text:style-name="T1297">manifestação contrária</text:span><text:span text:style-name="T1298"><text:s/>o conselho</text:span><text:span text:style-name="T1299"><text:s/>decide que<text:s/></text:span><text:span text:style-name="T1300">o<text:s/></text:span><text:span text:style-name="T1301">PROCESSO É RETIRADO DE PAUTA devendo ser<text:s/></text:span><text:span text:style-name="T1302">expedido OFÍCIO</text:span><text:span text:style-name="T1303"><text:s/>aos interessados</text:span><text:span text:style-name="T1304"><text:s/>DETERMINANDO A SUSPENSÃO DA ATIVIDADE DO EVENTO</text:span><text:span text:style-name="T1305"><text:s/>e o</text:span><text:span text:style-name="T1306"><text:s/>PROCESSO RETORNARÁ AO DPH PARA ATENDIMENTO DAS DILIGÊNCIAS FEITAS PELO CONSELHEIRO RELATOR E ACATADAS PELO CONSELHO.<text:s/></text:span><text:span text:style-name="T1307">11</text:span><text:span text:style-name="T1308">) PROCESSO:<text:s/></text:span><text:span text:style-name="T1309">6025.2021/0016502-0</text:span><text:span text:style-name="T1310"><text:s/></text:span><text:span text:style-name="T1311">-Interessado:<text:s/></text:span><text:span text:style-name="T1312">Museu Paulista da Universidade de São Paulo</text:span><text:span text:style-name="T1313">. Assunto:<text:s/></text:span><text:span text:style-name="T1314">Instalação temporária de um relógio de contagem regressiva para a reabertura do Museu do Ipiranga</text:span><text:span text:style-name="T1315">. Endereço:<text:s/></text:span><text:span text:style-name="T1316">Parque Independência - Rua dos Patriotas s/nº - Ipiranga</text:span><text:span text:style-name="T1317">.</text:span><text:span text:style-name="T1318"><text:s/></text:span><text:span text:style-name="T1319">Relatoras: Eneida de Almeida / Flávia Brito do Nascimento (IAB). A conselheira Eneida passa a ler seu relato.<text:s/></text:span><text:span text:style-name="T1320">Síntese:<text:s/></text:span><text:span text:style-name="T1321">Trata o presente de solicitação de autorização para a instalação temporária de um relógio de contagem regressiva para a reabertura do Museu Ipiranga, após a finalização das obras de restauração e modernização.</text:span><text:span text:style-name="T1322"><text:s/></text:span><text:span text:style-name="T1323">O marco-relógio consiste em um totem de dimensões de 4,001 m de altura, com 1m x 1m, de medidas de comprimento e largura, com estrutura autoportante, constituída por um pilar central de formato quadrangular em chapa metálica, composto ainda por tubos Metalon e ACM (Alumínio Composto), a ser instalado junto ao portão com acesso pela rua dos Patriotas.</text:span><text:span text:style-name="T1324"><text:s/></text:span><text:span text:style-name="T1325">A solicitação recebeu o parecer favorável de Alice de Almeida Américo, coordenadora do Núcleo de Monumentos e Obras Artísticas do SMC/DPH-NMOA, em 30/08/2021, conforme doc. n. 051111758, assim como do Arq. Valdir Arruda, da Supervisão de Salvaguarda DPH/SMC, que na mesma data elaborou o parecer (SMC/DPH-SS 055529671), com manifestação favorável à instalação proposta, com base no projeto executivo e no memorial descritivo apresentados (respectivamente documentos n. 051111348 e 051111046). Ambos os pareceres consideram que o relógio consiste em um marco que confere visibilidade ao projeto de restauro e modernização do Museu Paulista – conhecido popularmente como Museu do Ipiranga –, que a intervenção tem caráter temporário, e que prevê uma base emborrachada para a proteção do piso existente de mosaico português, tomando as devidas precauções com relação à preservação do mesmo.</text:span><text:span text:style-name="T1326"><text:s/></text:span><text:span text:style-name="T1327">Os pareceres foram, a seguir, endossados pela Diretora substituta, Paula Nishida Barbosa, reiterando a sugestão de que, embora os pedidos de instalação temporária sejam aprovados pelo período máximo de seis meses, exigindo a solicitação de prorrogação se</text:span><text:span text:style-name="T1328"><text:s/></text:span><text:span text:style-name="T1329">necessária, neste caso específico, seja estendida pelo período de um ano, ou seja, de</text:span><text:span text:style-name="T1330"><text:s/></text:span><text:span text:style-name="T1331">07/09/2021 a 07/09/2022, data em que se prevê a finalização das obras.</text:span><text:span text:style-name="T1332"><text:s/></text:span><text:span text:style-name="T1333">Diante do exposto acima, acompanhamos o parecer técnico do DPH, com a</text:span><text:span text:style-name="T1334"><text:s/></text:span><text:span text:style-name="T1335">manifestação favorável ao pedido de instalação do marco-relógio, acatando a sugestão de</text:span><text:span text:style-name="T1336"><text:s/></text:span><text:span text:style-name="T1337">prolongar o prazo da instalação temporária pelo período de um ano, a contar da data de sua</text:span><text:span text:style-name="T1338"><text:s/></text:span><text:span text:style-name="T1339">implantação.</text:span><text:span text:style-name="T1340"><text:s/></text:span><text:span text:style-name="T1341">É dado início à votação<text:s/></text:span><text:span text:style-name="T1342">com a tela de apuração dos votos compartilhada.<text:s/></text:span><text:span text:style-name="T1343">Decisão:<text:s/></text:span><text:span text:style-name="T1344">Por unanimidade de votos dos<text:s/></text:span><text:span text:style-name="T1345">conselheiros presentes, o Conselho manifestou-se<text:s/></text:span><text:span text:style-name="T1346">FAVORAVELMENTE</text:span><text:span text:style-name="T1347"><text:s/>à</text:span><text:span text:style-name="T1348"><text:s/></text:span><text:span text:style-name="T1349">INSTALAÇÃO TEMPORÁRIA DE UM RELÓGIO DE CONTAGEM REGRESSIVA PARA A REABERTURA DO MUSEU DO IPIRANGA<text:s/></text:span><text:span text:style-name="T1350">n</text:span><text:span text:style-name="T1351">o Imóvel situado n</text:span><text:span text:style-name="T1352">o</text:span><text:span text:style-name="T1353"><text:s/></text:span><text:span text:style-name="T1354">PARQUE INDEPENDÊNCIA - RUA DOS PATRIOTAS S/Nº - IPIRANGA</text:span><text:span text:style-name="T1355">.</text:span><text:span text:style-name="T1356"><text:s/></text:span><text:span text:style-name="T1357">12) PROCESSO: 6025.2021/0011963-0<text:s/></text:span><text:span text:style-name="T1358">-Interessado: UNITAH Empreendimentos e Participações SPE S.A.. Assunto: Regularização da ocupação temporária por quiosques comerciais em um dos lotes que integram a Estação Santana do Metrô. Relatores: Antônio Carlos Cintra do Amaral Filho / Adriano Nonato Rosetti (SMJ). O conselheiro Antonio Carlos<text:s/></text:span><text:span text:style-name="T1359">solicita adiamento. Não havendo óbices, o P</text:span><text:span text:style-name="T1360">ROCESSO SERÁ DISCUTIDO NA PRÓXIMA REUNIÃO</text:span><text:span text:style-name="T1361">.<text:s/></text:span><text:span text:style-name="T1362">O presidente informa que o item 13 da pauta foi submetido para ciência do Conselho acerca do parecer do DPH para instalação de anúncio.<text:s/></text:span><text:span text:style-name="T1363">13) PROCESSO: 6056.2020/0003455-0<text:s/></text:span><text:span text:style-name="T1364">- Interessado: Uva Caju Sucos e Lanches Ltda. Assunto: Instalação de anúncio. Endereço: Avenida São João 639 loja 4 - Centro. Parecer do DPH: FAVORÁVEL.<text:s/></text:span><text:span text:style-name="T1365"><text:s/>4.1.<text:s/></text:span><text:span text:style-name="T1366">Nada mais havendo a ser discutido, o presidente agradece a participação de todos os conselheiros,</text:span><text:span text:style-name="T1367"><text:s/>da população em geral, a presença da secretária da SMC Aline Torres e todo apoio do secretário Alê Youssef. Se despede<text:s/></text:span><text:span text:style-name="T1368">e declara encerrada a reunião</text:span><text:span text:style-name="T1369"><text:s/>às 17h</text:span><text:span text:style-name="T1370">40</text:span><text:span text:style-name="T1371">.<text:s/></text:span><text:span text:style-name="T1372">4.2.</text:span><text:span text:style-name="T1373"><text:s/></text:span><text:span text:style-name="T1374">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1375"/>
      <text:p text:style-name="P1376">DOC 25/09/2021 – pp. 13/14/15</text:p>
      <text:p text:style-name="P1377">DOC<text:s/>05/10/2021 – pp. 11</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svg:font-family="Univers" style:font-family-generic="swiss" style:font-pitch="variable" svg:panose-1="2 11 6 3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Calibri" style:font-name-complex="Calibri" fo:font-weight="bold" style:font-weight-asian="bold" fo:font-style="normal" style:font-style-asian="normal" style:use-window-font-color="true" fo:font-size="30pt" style:font-size-asian="30pt" style:font-size-complex="30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font-style="normal" style:font-style-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TextosemFormataçãoChar" style:display-name="Texto sem Formatação Char" style:family="text">
      <style:text-properties style:font-name="Calibri" style:font-name-complex="Calibri" fo:font-size="11pt" style:font-size-asian="11pt" style:font-size-complex="10.5pt"/>
    </style:style>
    <style:style style:name="Título3Char" style:display-name="Título 3 Char" style:family="text">
      <style:text-properties style:font-name="Arial" style:font-name-complex="Arial" fo:font-size="12pt" style:font-size-asian="12pt"/>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text-align="center"/>
      <style:text-properties fo:font-weight="bold" style:font-weight-asian="bold"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Default" style:display-name="Default" style:family="paragraph">
      <style:paragraph-properties style:text-autospace="none"/>
      <style:text-properties style:font-name="Univers" style:font-name-complex="Univers" fo:color="#000000" fo:font-size="12pt" style:font-size-asian="12pt" style:font-size-complex="12pt" style:language-asian="zh" style:country-asian="CN" fo:hyphenate="false"/>
    </style:style>
    <style:style style:name="texto_alinhado_esquerda_espacamento_simples" style:display-name="texto_alinhado_esquerda_espacamento_simples" style:family="paragraph" style:parent-style-name="Normal">
      <style:paragraph-properties fo:margin-top="0.1944in" fo:margin-bottom="0.1944in"/>
      <style:text-properties fo:font-size="12pt" style:font-size-asian="12pt" style:font-size-complex="12pt" fo:hyphenate="false"/>
    </style:style>
    <style:style style:name="TextosemFormatação1" style:display-name="Texto sem Formatação1" style:family="paragraph" style:parent-style-name="Normal">
      <style:text-properties style:font-name="Calibri" style:font-name-complex="Calibri" fo:font-size="11pt" style:font-size-asian="11pt" style:font-size-complex="10.5pt" fo:hyphenate="false"/>
    </style:style>
    <style:style style:name="texto_justificado_recuo_primeira_linha" style:display-name="texto_justificado_recuo_primeira_linha" style:family="paragraph" style:parent-style-name="Normal">
      <style:paragraph-properties fo:margin-top="0.1944in" fo:margin-bottom="0.1944in"/>
      <style:text-properties fo:font-size="12pt" style:font-size-asian="12pt" style:font-size-complex="12pt" fo:hyphenate="false"/>
    </style:style>
    <style:style style:name="citacao" style:display-name="citacao" style:family="paragraph" style:parent-style-name="Normal">
      <style:paragraph-properties fo:margin-top="0.1944in" fo:margin-bottom="0.1944in"/>
      <style:text-properties fo:font-size="12pt" style:font-size-asian="12pt" style:font-size-complex="12pt"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fo:font-weight="bold" style:font-weight-asian="bold" fo:font-style="italic" style:font-style-asian="italic"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Rodapé" style:family="paragraph">
      <style:paragraph-properties fo:text-align="end"/>
    </style:style>
    <style:style style:family="graphic" style:name="a0" style:parent-style-name="Graphics">
      <style:graphic-properties fo:border="0.01042in none" fo:background-color="#ffffff" draw:opacity="0%" fo:clip="rect(-0.00068in -0.00069in -0.00068in -0.00069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6111in" svg:height="0.71319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NICIPAL DE PRESERVAÇÃO DO PATRIMÔNIO HISTÓRICO, CULTURAL E AMBIENTAL DA CIDADE DE SÃO PAULO</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style:header>
      <style:footer>
        <text:p text:style-name="P2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Juliana Varella Reginato de Almeida</dc:creator>
    <meta:creation-date>2021-10-05T14:34:00Z</meta:creation-date>
    <dc:date>2021-10-05T14:34:00Z</dc:date>
    <meta:print-date>1995-11-21T20:41:00Z</meta:print-date>
    <meta:template xlink:href="Normal" xlink:type="simple"/>
    <meta:editing-cycles>2</meta:editing-cycles>
    <meta:editing-duration>PT0S</meta:editing-duration>
    <meta:document-statistic meta:page-count="3" meta:paragraph-count="114" meta:word-count="8980" meta:character-count="57363" meta:row-count="404" meta:non-whitespace-character-count="48497"/>
  </office:meta>
</office:document-meta>
</file>